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95A0000233E000011335680E069.svm" manifest:media-type=""/>
  <manifest:file-entry manifest:full-path="Pictures/2000154A0000234100001C36A292317D.svm" manifest:media-type=""/>
  <manifest:file-entry manifest:full-path="Pictures/2000097A00002336000013BDC71F628F.svm" manifest:media-type=""/>
  <manifest:file-entry manifest:full-path="Pictures/200003FA000022A90000070854B141ED.svm" manifest:media-type=""/>
  <manifest:file-entry manifest:full-path="Pictures/20000C9A00002348000016A7C5F9548F.svm" manifest:media-type=""/>
  <manifest:file-entry manifest:full-path="Pictures/2000088200002345000018DCD1EC93A9.svm" manifest:media-type=""/>
  <manifest:file-entry manifest:full-path="Pictures/200008420000233C000013B8DF5508A1.svm" manifest:media-type=""/>
  <manifest:file-entry manifest:full-path="Pictures/200003FA0000233500000E8D6592CF8A.svm" manifest:media-type=""/>
  <manifest:file-entry manifest:full-path="Pictures/20000B7200002353000014BB4184C1E4.svm" manifest:media-type=""/>
  <manifest:file-entry manifest:full-path="Pictures/20000B7A000023580000145AACE880C7.svm" manifest:media-type=""/>
  <manifest:file-entry manifest:full-path="Pictures/2000062A0000234C00000D6286442F2C.svm" manifest:media-type=""/>
  <manifest:file-entry manifest:full-path="Pictures/2000044200002335000004915063984E.svm" manifest:media-type=""/>
  <manifest:file-entry manifest:full-path="Pictures/200011720000233D000019E829FDB668.svm" manifest:media-type=""/>
  <manifest:file-entry manifest:full-path="Pictures/2000125A0000233D000018C1B75A6485.svm" manifest:media-type=""/>
  <manifest:file-entry manifest:full-path="Pictures/200002B20000232100000842C364435C.svm" manifest:media-type=""/>
  <manifest:file-entry manifest:full-path="Pictures/200008B2000023380000140C29A53762.svm" manifest:media-type=""/>
  <manifest:file-entry manifest:full-path="Pictures/200008B200002342000011857FA2F5EA.svm" manifest:media-type=""/>
  <manifest:file-entry manifest:full-path="Pictures/1000000000000640000004B02C5236E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TexMathsArgs="24§latex§We would like to devise an algorithm {\cRed \verb+isSecure+}&#10;such that, given as input a formal description of a &#10;cryptographic protocol, it returns&#10;\begin{itemize}&#10;\item \verb+insecure+ when there is an attack to the protocol&#10;&#10;\item \verb+secure+ when there is no attack to the protocol&#10;\end{itemize}&#10;(for a suitable definition of ``attack'')&#10;&#10;\vspace{10mm}&#10;Example: does this protocol guarantee the secrecy of this key?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TexMathsArgs="24§latex§&#10;\begin{center}&#10;{\bf Th.} {\cRed No} such \verb+isSecure+ algorithm exists (!!)&#10;\end{center}&#10;&#10;\vspace{10mm}&#10;The rest of this lesson provides a proof sketch of the above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TexMathsArgs="24§latex§All the general-purpose programming formalisms are equi\-valent,&#10;in that they can compute the same class of functions $Input \rightarrow Output$.&#10;&#10;\vspace{2mm}&#10;That is, all of these formalisms are computationally equivalent:&#10;C, C++, Java, C\#, Pascal, Ada, Python, Perl, Ocaml, Haskell, Prolog, \ldots, Turing machines, $\lambda$&#10;calculus, logic programming, type 0 grammars, \ldots&#10;&#10;\vspace{2mm}&#10;Why? Because for any formalism $X$ and $Y$ in the list above one&#10;is able to write inside $X$ an {\em interpreter} of $Y$. Hence $X$ can&#10;compute anything $Y$ can.&#10;&#10;\vspace{2mm}&#10;For example: it is possible to write in the $\lambda$ calculus an&#10;interpreter for C programs. (It is a long and boring task, but is possible).&#10;&#10;\vspace{2mm}&#10;There formalisms are said to be {\em Turing-equivalent}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6" style:family="graphic" style:parent-style-name="standard">
      <style:graphic-properties draw:stroke="none" svg:stroke-width="0.035cm" draw:stroke-linejoin="miter" draw:fill="solid" draw:fill-color="#000000"/>
    </style:style>
    <style:style style:name="gr7" style:family="graphic" style:parent-style-name="standard">
      <style:graphic-properties TexMathsArgs="24§latex§The impossibility of automatic verification is not a ``special''&#10;property of our protocol language, but an unavoidable fact of any&#10;Turing-equivalent languages.&#10;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TexMathsArgs="24§latex§Note that programs are denumerable, hence they can be represented by&#10;naturals numbers $i\in\N$.&#10;&#10;\vspace{5mm}&#10;{\bf Def.} We shall write $\phi_i(x_1,\ldots,x_k)$ to represent&#10;the function in $\N^k \rightarrow \N_\bot$ ($k\geq 1$) &#10;implemented by program number $i$.&#10;&#10;\vspace{5mm}&#10;Functions of the form $\phi_i$ from some $i\in\N$ are called&#10;{\em computable} (or {\em recursive}).&#10;&#10;\vspace{5mm}&#10;Note in passing that computable functions are denumerable,&#10;hence they form a ``small'' subset of the whole set of functions&#10;$\N^k \rightarrow \N_\bot$&#10;whose cardinality is that of $\R$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TexMathsArgs="24§latex§In any programming language, it is possible to construct a {\em universal&#10;program}, i.e., a program which given $i,x$ is able to interpret the program&#10;number $i$ on input $x$. Informally, this program is an interpreter&#10;of a programming language written in the same programming language.&#10;&#10;&#10;\vspace{5mm}&#10;Formally, the function&#10;\[&#10;eval(i,x) = \phi_i(x)&#10;\]&#10;is computable.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TexMathsArgs="24§latex§In any programming language, it is possible to construct a program that,&#10;given as input another program $prog$ taking two arguments,&#10;and a natural number $x$, returns as output a program $prog'$&#10;taking only one argument and behaving as $prog$ whenever its&#10;first argument has been fixed to $x$.&#10;&#10;\vspace{3mm}&#10;Example:&#10;\[&#10;\begin{array}{l}&#10;fixFirstArg\Big(&#10;    \#(nat\ foo({\cRed nat\ x},\; nat\ y)\ \{ a;b;c \}) ,\; {\cRed 123} &#10;\Big) = \\&#10;   \#(nat\ foo(nat\ y)\ \{ {\cRed nat\ x=123}; a; b; c \})&#10;\end{array}&#10;\]&#10;&#10;The value $123$ is now hard-coded inside the new program $foo$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TexMathsArgs="24§latex§Formalizing the previous fact:&#10;&#10;\vspace{10mm}&#10;{\bf Lemma (parameter lemma / s-m-n theorem).}&#10;There is a computable function $\mathsf{s}$ such that&#10;\[&#10;\phi_{\mathsf{s}(i,x)}(y) = \phi_i(x,y)&#10;\]&#10;for any $i,x,y$.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TexMathsArgs="24§latex§{\bf Th. (second recursion theorem)}\\&#10;Let $f$ be any computable function $\N \rightarrow \N$. Then, for some&#10;$n\in\N$ we have&#10;\[&#10;\phi_{f(n)} = \phi_n&#10;\]&#10;{\bf Proof.}&#10;The function&#10;\[&#10;g(x,y) = eval(f(s(x,x)),y) = \phi_{f(s(x,x))}(y)&#10;\]&#10;is computable because $eval,f,s$ are such. &#10;Take any $a$ such that $\phi_a = g$ and let $n=s(a,a)$.&#10;Then:&#10;\[&#10;\phi_{n}(y) = \phi_{s(a,a)}(y) = \phi_a(a,y) = \phi_{f(s(a,a))}(y) = \phi_{f(n)}(y)&#10;\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TexMathsArgs="24§latex§{\bf Def.} A property $p$ on programs is said to be {\em semantic} whenever,&#10;for all $i,j$:&#10;\[&#10;p(i) \ \land \ \phi_i=\phi_j \ \implies\ p(j)&#10;\]&#10;&#10;In other words, a semantic property depends only on the&#10;function a program computes (i.e. on the semantics $\sem{prog}$), &#10;and not on the program itself.&#10;&#10;\vspace{3mm}&#10;Examples: ``$prog$ computes the factorial'',&#10;``$prog$ never returns $0$ on any input'',&#10;``$prog$ on input $4$ returns $5$''&#10;&#10;\vspace{3mm}&#10;Not-examples: ``$prog$ is shorter than 100 lines of code'',&#10;``$prog$ on input $4$ returns $5$ in less than 100 steps'',&#10;``$prog$ uses a variable named $x$''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.035cm" draw:stroke-linejoin="miter" draw:fill="solid" draw:fill-color="#0000ff"/>
    </style:style>
    <style:style style:name="gr15" style:family="graphic" style:parent-style-name="standard">
      <style:graphic-properties TexMathsArgs="24§latex§We obtained:&#10;\[&#10;\phi_i(x) = &#10;\begin{cases}&#10;   \phi_{a_0}(x) &amp; \mbox{if }p(i) \\&#10;   \phi_{a_1}(x) &amp; \mbox{if }\lnot p(i) \\&#10;   \end{cases}&#10;\]&#10;&#10;Either $p(i)$ holds or it does not:&#10;&#10;\begin{itemize}&#10;\item If $p(i)$, from the above we get $\phi_i = \phi_{a_0}$,&#10;hence $p(a_0)$ since $p$ is a semantic property. This contradicts&#10;the fact $\lnot p(a_0)$.&#10;&#10;\item If $\lnot p(i)$, from the above we get $\phi_i = \phi_{a_1}$.&#10;Since $p(a_1)$ holds, and $p$ is a semantic property, we have $p(i)$ ---&#10;a contradiction.&#10;\end{itemize}&#10;&#10;Q.E.D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TexMathsArgs="24§latex§Rice proves that for any non trivial semantic property $p$ no program&#10;$verify()$ can satisfy the following requirements&#10;&#10;\begin{itemize}&#10;\item (totality) $verify(prog)$ returns $true$ or $false$&#10;&#10;\item (correctness) if $verify(prog)=true$ then $p(prog)$&#10;&#10;\item (completeness) if $p(prog)$ then $verify(prog)=true$&#10;\end{itemize}&#10;&#10;for all programs $prog$.&#10;&#10;\vspace{5mm}&#10;Hence, we have to do without either correctness or completeness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TexMathsArgs="24§latex§In the context of crypto protocols:&#10;&#10;\begin{itemize}&#10;\item&#10;(completeness) if $verify()$ returns ``insecure'', the protocol admits an attack&#10;&#10;\item&#10;(correctness) if $verify()$ returns ``secure'', the protocol admits no attacks&#10;\end{itemize}&#10;&#10;We can not have both, unfortunately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TexMathsArgs="22§latex§{\em Bounded model checking}&#10;is an example of a complete (and incorrect) verification method.&#10;&#10;\vspace{3mm}&#10;Roughly, bounded MC amounts to simulating the execution of the&#10;protocol with an adversary. Such adversary is often taken to be&#10;the ``most powerful'' Dolev-Yao adversary.&#10;This gives rise to a potentially infinitely long interaction between&#10;the protocol principals and the adversary. Further, the adversary&#10;at every step has many different actions to choose from and perform&#10;(e.g. sending any one of its previously built messages). Hence, exploring&#10;all the possible interactions is similar to visiting a large ``branching'',&#10;infinitely deep tree.&#10;&#10;\vspace{3mm}&#10;Bounded MC visits only a part of this tree (e.g. up to a given depth).&#10;If an attack is found in the explored part, ``insecure'' is reported. Otherwise,&#10;the analysis is inconclusive.&#10;&#10;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TexMathsArgs="22§latex§{\em Static analysis}&#10;is an example of a correct (and incomplete) verification method.&#10;&#10;\vspace{3mm}&#10;Roughly, static analysis inspects the formalisation of the protocol&#10;and extracts information on the protocol without executing it.&#10;The extracted information does not completely describe the&#10;behaviour of the protocol, but only some aspects of it.&#10;One then can test some properties on this ``abstract'' knowledge.&#10;When such tests succeed, ``secure'' is returned; otherwise the analysis&#10;is inconclusive.&#10;&#10;\vspace{3mm}&#10;Trivial example: if a key $k$ is never sent inside a message (not even under an&#10;encryption) then the secrecy of $k$ holds.&#10;&#10;\vspace{3mm}&#10;In some sense, static analyses verify a sufficient (though not necessary)&#10;condition for security.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TexMathsArgs="24§latex§Complete methods and correct methods are both useful.&#10;&#10;\begin{itemize}&#10;\item&#10;Complete methods are used to find attacks.&#10;&#10;\item&#10;Correct methods are used to prove protocols secure.&#10;\end{itemize}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TexMathsArgs="24§latex§Main common misconceptions:&#10;\begin{center}&#10;``proving protocols secure by failing to find attacks''\\&#10;``proving protocols insecure by failing to exclude attacks''&#10;\end{center}&#10;&#10;Compare the above with&#10;\begin{center}&#10;``proving a statement by failing to find a counterexample''\\&#10;``disproving a statement by failing to find a proof''&#10;\end{center}&#10;&#10;In general, you can not turn a complete technique into a correct one,&#10;or vice versa.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subtitle">
      <style:graphic-properties draw:fill-color="#ffffff" draw:auto-grow-height="true" fo:min-height="18.773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fo:min-height="3.256cm"/>
    </style:style>
    <style:style style:name="pr4" style:family="presentation" style:parent-style-name="Blue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60pt" style:font-size-asian="60pt" style:font-size-complex="6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layer="layout" svg:width="25.199cm" svg:height="18.773cm" svg:x="1.301cm" svg:y="2cm" presentation:class="subtitle" presentation:user-transformed="true">
          <draw:text-box>
            <text:p><text:span text:style-name="T1">Automatic Verification</text:span><text:span text:style-name="T1"><text:line-break/></text:span><text:span text:style-name="T1"><text:line-break/></text:span><text:span text:style-name="T2">a brief overview</text:span></text:p>
            <text:p><text:span text:style-name="T2">(in the context of cryptographic protocols)</text:span></text:p>
            <text:p/>
            <text:p><text:line-break/><text:line-break/><text:line-break/><text:line-break/><text:line-break/>Roberto Zunino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The Verification Problem</text:p>
          </draw:text-box>
        </draw:frame>
        <draw:frame draw:style-name="gr2" draw:text-style-name="P1" draw:layer="layout" svg:width="21.636cm" svg:height="12.314cm" svg:x="3.183cm" svg:y="4.105cm">
          <draw:image xlink:href="Pictures/200008B2000023380000140C29A53762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The Harsh Truth</text:p>
          </draw:text-box>
        </draw:frame>
        <draw:frame draw:style-name="gr3" draw:text-style-name="P1" draw:layer="layout" svg:width="21.576cm" svg:height="5.071cm" svg:x="3.183cm" svg:y="9.105cm">
          <draw:image xlink:href="Pictures/200002B20000232100000842C364435C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Turing Equivalence</text:p>
          </draw:text-box>
        </draw:frame>
        <draw:frame draw:style-name="gr4" draw:text-style-name="P1" draw:layer="layout" svg:width="21.648cm" svg:height="15.914cm" svg:x="3.183cm" svg:y="4.105cm">
          <draw:image xlink:href="Pictures/200011720000233D000019E829FDB668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Turing Equivalence</text:p>
          </draw:text-box>
        </draw:frame>
        <draw:g>
          <svg:title>TexMaths</svg:title>
          <svg:desc>24§latex§In his famous paper {\em ``Functions as processes''}, Milner
showed a way to translate a program from the $\lambda$-calculus
to the $\pi$-calculus. This proved the $\pi$-calculus Turing equivalent as well.

\vspace{5mm}
Formalisms for describing crypto protocols have also been proved Turing
equivalent. Indeed, if the formalism includes primities for key generation, 
encryption/decryption (either symmetric or asymmetric), send/receive,
pairing/projections, and some construct for creating an unbounded number
of sessions, then the language is Turing-equivalent.
</svg:desc>
          <draw:polygon draw:style-name="gr5" draw:layer="layout" svg:width="22.259cm" svg:height="11.058cm" svg:x="3.183cm" svg:y="5.115cm" svg:viewBox="0 0 22260 11059" draw:points="11129,11059 0,11059 0,0 22260,0 22260,11059">
            <text:p/>
          </draw:polygon>
          <draw:path draw:style-name="gr6" draw:layer="layout" svg:width="0.256cm" svg:height="0.575cm" svg:x="3.207cm" svg:y="5.124cm" svg:viewBox="0 0 257 576" svg:d="m166 65c0-29 2-39 69-39h22v-26c-29 2-96 2-127 2-34 0-101 0-130-2v26h22c67 0 69 10 69 39v446c0 29-2 39-69 39h-22v26c29-2 96-2 127-2 34 0 101 0 130 2v-26h-22c-67 0-69-10-69-39z">
            <text:p/>
          </draw:path>
          <draw:path draw:style-name="gr6" draw:layer="layout" svg:width="0.424cm" svg:height="0.371cm" svg:x="3.514cm" svg:y="5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424cm" svg:height="0.585cm" svg:x="4.172cm" svg:y="5.11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179cm" svg:height="0.563cm" svg:x="4.64cm" svg:y="5.13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5cm" svg:height="0.385cm" svg:x="4.875cm" svg:y="5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73cm" svg:height="0.594cm" svg:x="5.393cm" svg:y="5.105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381cm" svg:height="0.385cm" svg:x="5.66cm" svg:y="5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659cm" svg:height="0.371cm" svg:x="6.073cm" svg:y="5.328cm" svg:viewBox="0 0 660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6 2v-26c-46 0-67 0-67-24v-161c0-72 0-99-27-130-12-14-38-31-88-31-70 0-108 50-123 82-12-72-74-82-110-82-63 0-103 36-125 89v-89l-120 10v26c60 0 65 5 65 46z">
            <text:p/>
          </draw:path>
          <draw:path draw:style-name="gr6" draw:layer="layout" svg:width="0.373cm" svg:height="0.385cm" svg:x="6.773cm" svg:y="5.32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81cm" svg:x="7.198cm" svg:y="5.32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275cm" svg:height="0.385cm" svg:x="7.666cm" svg:y="5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414cm" svg:height="0.537cm" svg:x="8.182cm" svg:y="5.328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381cm" svg:height="0.385cm" svg:x="8.665cm" svg:y="5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4cm" svg:height="0.537cm" svg:x="9.073cm" svg:y="5.328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325cm" svg:height="0.385cm" svg:x="9.565cm" svg:y="5.32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9.941cm" svg:y="5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282cm" svg:height="0.251cm" svg:x="10.666cm" svg:y="5.117cm" svg:viewBox="0 0 283 252" svg:d="m19 180c10-53 43-113 99-158 9-10 12-10 12-12 0-5-3-10-10-10-14 0-120 101-120 199 0 17 5 53 41 53 33 0 55-29 55-53 0-29-19-36-38-36-15 0-29 7-39 17zm156 0c10-53 41-113 96-158 12-10 12-10 12-12 0-5-2-10-7-10-17 0-122 101-122 199 0 17 4 53 40 53 34 0 56-29 56-53 0-29-20-36-36-36-15 0-32 7-39 17z">
            <text:p/>
          </draw:path>
          <draw:path draw:style-name="gr6" draw:layer="layout" svg:width="0.564cm" svg:height="0.573cm" svg:x="10.921cm" svg:y="5.127cm" svg:viewBox="0 0 565 574" svg:d="m214 300h69c55 0 63 12 63 36 0 14-3 26-5 41-3 5-3 9-3 12 0 9 8 9 12 9 10 0 12 0 17-16l46-185c0-5 2-10 2-12 0-10-12-10-14-10-10 0-12 3-15 17-16 60-28 82-100 82h-65l55-219c5-29 12-29 38-29h101c89 0 108 27 108 84 0 20-2 36-5 56l-2 14c0 10 10 10 14 10 12 0 12-3 15-20l19-148c2-22-2-22-22-22h-384c-14 0-21 0-21 14 0 12 5 12 21 12 51 0 51 8 51 15 0 0 0 7-5 19l-113 451c-7 29-12 36-69 36-12 0-22 0-22 17 0 10 10 10 12 10 34 0 70-3 103-3 39 0 77 3 115 3 8 0 20 0 20-17 0-10-8-10-22-10h-10c-60 0-60-7-60-17 0-4 0-4 3-19z">
            <text:p/>
          </draw:path>
          <draw:path draw:style-name="gr6" draw:layer="layout" svg:width="0.402cm" svg:height="0.381cm" svg:x="11.425cm" svg:y="5.328cm" svg:viewBox="0 0 403 382" svg:d="m362 43c3-5 3-9 3-12 0-9-7-21-24-21-24 0-31 24-31 31l-63 245c-5 16-5 19-12 28-17 24-41 48-77 48-38 0-45-36-45-64 0-51 26-128 48-185 7-17 12-29 12-46 0-41-29-67-65-67-79 0-108 125-108 130 0 9 10 9 12 9 12 0 12-2 17-14 5-27 29-106 77-106 9 0 19 3 19 24 0 19-7 43-19 77-24 58-46 120-46 163 0 75 50 99 96 99 43 0 72-24 94-51 14 46 50 51 67 51 31 0 48-22 60-46 17-34 26-82 26-84 0-7-7-7-12-7-9 0-12 0-17 19-12 46-28 98-55 98-24 0-24-21-24-33 0-5 0-19 7-43z">
            <text:p/>
          </draw:path>
          <draw:path draw:style-name="gr6" draw:layer="layout" svg:width="0.424cm" svg:height="0.381cm" svg:x="11.878cm" svg:y="5.328cm" svg:viewBox="0 0 425 382" svg:d="m125 226c2-20 9-36 12-56 12-43 12-43 26-67 12-21 51-84 113-84 38 0 38 39 38 55 0 53-36 154-48 188-12 28-14 36-14 52 0 39 24 68 65 68 79 0 108-125 108-130 0-7-7-7-12-7-12 0-12 0-15 14-7 22-31 103-79 103-19 0-19-12-19-24 0-19 10-43 14-62 17-46 53-139 53-187 0-70-45-89-89-89-67 0-108 50-120 67-4-41-33-67-69-67-31 0-48 19-63 46-14 33-26 81-26 84 0 9 10 9 12 9 12 0 12-2 17-19 14-60 31-101 57-101 22 0 22 24 22 34 0 12-2 29-5 43l-65 252c-2 5-2 10-2 12 0 10 7 22 24 22 10 0 24-5 31-22z">
            <text:p/>
          </draw:path>
          <draw:path draw:style-name="gr6" draw:layer="layout" svg:width="0.304cm" svg:height="0.381cm" svg:x="12.375cm" svg:y="5.328cm" svg:viewBox="0 0 305 382" svg:d="m274 55c-41 5-41 39-41 41 0 14 9 26 29 26 21 0 43-16 43-50 0-41-39-72-91-72-106 0-214 120-214 242 0 84 50 140 125 140 108 0 177-84 177-96 0-5-7-15-14-15-2 0-5 3-10 10-62 79-139 81-153 81-46 0-65-36-65-86 0-43 22-132 43-173 31-55 72-84 111-84 9 0 48 0 60 36z">
            <text:p/>
          </draw:path>
          <draw:path draw:style-name="gr6" draw:layer="layout" svg:width="0.237cm" svg:height="0.537cm" svg:x="12.747cm" svg:y="5.172cm" svg:viewBox="0 0 238 538" svg:d="m142 190h72c14 0 24 0 24-15 0-9-8-9-22-9h-67l31-125c5-12 5-15 5-19 0-17-15-22-24-22-22 0-29 17-34 31l-31 135h-72c-14 0-24 0-24 14 0 10 7 10 22 10h67l-60 242c-3 5-5 17-5 29 0 43 26 77 72 77 84 0 127-125 127-130 0-10-7-10-12-10-9 0-9 3-17 17-14 41-50 103-98 103-22 0-22-21-22-33 0-7 0-19 5-43z">
            <text:p/>
          </draw:path>
          <draw:path draw:style-name="gr6" draw:layer="layout" svg:width="0.208cm" svg:height="0.561cm" svg:x="13.021cm" svg:y="5.148cm" svg:viewBox="0 0 209 562" svg:d="m209 432c0-7-7-7-12-7-12 0-12 0-15 14-7 24-28 106-79 106-7 0-19-3-19-24s12-51 24-82l53-144c9-24 9-31 9-48 0-45-31-67-62-67-79 0-108 127-108 130 0 9 10 9 12 9 12 0 12-2 17-14 7-27 29-106 77-106 9 0 19 5 19 24s-10 43-15 60l-26 70c-10 29-22 55-31 84-12 31-15 41-15 57 0 34 20 68 65 68 79 0 106-125 106-130zm-5-403c0-22-17-29-29-29-17 0-38 17-38 41 0 21 17 26 29 26 16 0 38-14 38-38z">
            <text:p/>
          </draw:path>
          <draw:path draw:style-name="gr6" draw:layer="layout" svg:width="0.335cm" svg:height="0.381cm" svg:x="13.301cm" svg:y="5.328cm" svg:viewBox="0 0 336 382" svg:d="m336 139c0-81-50-139-122-139-106 0-214 120-214 242 0 87 53 140 122 140 106 0 214-120 214-243zm-214 223c-31 0-62-24-62-86 0-41 22-134 48-180 31-53 72-77 106-77 40 0 64 36 64 87 0 36-19 122-45 172-27 48-67 84-111 84z">
            <text:p/>
          </draw:path>
          <draw:path draw:style-name="gr6" draw:layer="layout" svg:width="0.424cm" svg:height="0.381cm" svg:x="13.709cm" svg:y="5.328cm" svg:viewBox="0 0 425 382" svg:d="m125 226c2-20 9-36 12-56 12-43 12-43 26-67 12-21 51-84 113-84 38 0 38 39 38 55 0 53-36 154-48 188-12 28-14 36-14 52 0 39 24 68 65 68 79 0 108-125 108-130 0-7-7-7-12-7-12 0-12 0-15 14-7 22-31 103-79 103-19 0-19-12-19-24 0-19 10-43 14-62 17-46 53-139 53-187 0-70-45-89-89-89-67 0-108 50-120 67-4-41-33-67-69-67-31 0-48 19-63 46-14 33-26 81-26 84 0 9 10 9 12 9 12 0 12-2 17-19 14-60 31-101 57-101 22 0 22 24 22 34 0 12-2 29-5 43l-65 252c-2 5-2 10-2 12 0 10 7 22 24 22 10 0 24-5 31-22z">
            <text:p/>
          </draw:path>
          <draw:path draw:style-name="gr6" draw:layer="layout" svg:width="0.289cm" svg:height="0.381cm" svg:x="14.177cm" svg:y="5.328cm" svg:viewBox="0 0 290 382" svg:d="m144 206c38 10 74 17 74 63 0 26-21 93-108 93-19 0-67-2-81-45 43-5 43-41 43-41 0-17-12-29-29-29-19 0-43 15-43 53 0 53 48 82 108 82 127 0 158-104 158-142 0-72-64-89-98-96-24-5-55-12-55-48 0-19 17-77 86-77 22 0 53 7 63 41-27 2-34 26-34 34 0 9 5 24 24 24 14 0 38-10 38-46 0-38-36-72-91-72-98 0-134 82-134 125 0 65 55 77 79 81z">
            <text:p/>
          </draw:path>
          <draw:path draw:style-name="gr6" draw:layer="layout" svg:width="0.359cm" svg:height="0.381cm" svg:x="14.765cm" svg:y="5.328cm" svg:viewBox="0 0 360 382" svg:d="m204 324c10 41 41 58 70 58 31 0 48-22 62-46 14-34 24-82 24-84 0-7-7-7-12-7-10 0-12 0-17 19-12 46-26 98-55 98-24 0-24-21-24-33 0-5 0-19 7-43l58-228c2-12 2-15 2-20 0-16-14-21-21-21-29 0-34 29-34 33-17-36-43-50-72-50-94 0-192 127-192 252 0 72 38 130 103 130 29 0 67-17 101-58zm46-216-41 161c-7 26-58 93-106 93-38 0-45-48-45-74 0-41 26-139 40-175 22-53 60-94 94-94 38 0 60 43 60 79 0 0-2 5-2 10z">
            <text:p/>
          </draw:path>
          <draw:path draw:style-name="gr6" draw:layer="layout" svg:width="0.289cm" svg:height="0.381cm" svg:x="15.169cm" svg:y="5.328cm" svg:viewBox="0 0 290 382" svg:d="m144 206c38 10 74 17 74 63 0 26-21 93-108 93-19 0-67-2-81-45 43-5 43-41 43-41 0-17-12-29-29-29-19 0-43 15-43 53 0 53 48 82 108 82 127 0 158-104 158-142 0-72-64-89-98-96-24-5-55-12-55-48 0-19 17-77 86-77 22 0 53 7 63 41-27 2-34 26-34 34 0 9 5 24 24 24 14 0 38-10 38-46 0-38-36-72-91-72-98 0-134 82-134 125 0 65 55 77 79 81z">
            <text:p/>
          </draw:path>
          <draw:path draw:style-name="gr6" draw:layer="layout" svg:width="0.417cm" svg:height="0.537cm" svg:x="15.677cm" svg:y="5.328cm" svg:viewBox="0 0 418 538" svg:d="m65 480c-7 26-15 29-48 31-7 0-17 0-17 15 0 7 5 12 10 12 24 0 48-5 72-5 26 0 55 5 81 5 5 0 17 0 17-17 0-10-10-10-22-10-43 0-43-5-43-14 0-5 7-27 10-41l31-122c5 14 26 48 70 48 93 0 192-125 192-250 0-91-51-132-101-132-41 0-77 31-101 60-12-50-48-60-70-60-31 0-48 19-62 46-14 33-26 81-26 84 0 9 9 9 14 9 10 0 10-2 14-19 17-60 32-101 58-101 22 0 22 24 22 34 0 5 0 19-5 41zm146-367c5-29 58-94 103-94 39 0 48 48 48 75 0 36-24 136-48 189-9 22-45 79-88 79-51 0-58-69-58-76 0-3 0-5 2-12z">
            <text:p/>
          </draw:path>
          <draw:path draw:style-name="gr6" draw:layer="layout" svg:width="0.342cm" svg:height="0.381cm" svg:x="16.167cm" svg:y="5.328cm" svg:viewBox="0 0 343 382" svg:d="m149 130c0-3 38-111 110-111 5 0 27 0 46 12-31 10-34 36-34 41 0 10 7 26 29 26 17 0 43-12 43-45 0-43-55-53-84-53-57 0-89 43-101 60-9-43-43-60-69-60-31 0-48 19-63 46-14 33-26 81-26 84 0 9 10 9 12 9 12 0 12-2 17-19 14-60 31-101 57-101 22 0 22 24 22 34 0 12-2 29-5 43l-65 252c-2 5-2 10-2 12 0 10 7 22 24 22 24 0 31-24 34-32z">
            <text:p/>
          </draw:path>
          <draw:path draw:style-name="gr6" draw:layer="layout" svg:width="0.335cm" svg:height="0.381cm" svg:x="16.503cm" svg:y="5.328cm" svg:viewBox="0 0 336 382" svg:d="m336 139c0-81-50-139-122-139-106 0-214 120-214 242 0 87 53 140 122 140 106 0 214-120 214-243zm-214 223c-31 0-62-24-62-86 0-41 22-134 48-180 31-53 72-77 106-77 40 0 64 36 64 87 0 36-19 122-45 172-27 48-67 84-111 84z">
            <text:p/>
          </draw:path>
          <draw:path draw:style-name="gr6" draw:layer="layout" svg:width="0.304cm" svg:height="0.381cm" svg:x="16.889cm" svg:y="5.328cm" svg:viewBox="0 0 305 382" svg:d="m274 55c-41 5-41 39-41 41 0 14 9 26 29 26 21 0 43-16 43-50 0-41-39-72-91-72-106 0-214 120-214 242 0 84 50 140 125 140 108 0 177-84 177-96 0-5-7-15-14-15-2 0-5 3-10 10-62 79-139 81-153 81-46 0-65-36-65-86 0-43 22-132 43-173 31-55 72-84 111-84 9 0 48 0 60 36z">
            <text:p/>
          </draw:path>
          <draw:path draw:style-name="gr6" draw:layer="layout" svg:width="0.297cm" svg:height="0.381cm" svg:x="17.24cm" svg:y="5.328cm" svg:viewBox="0 0 298 382" svg:d="m106 178c24 0 81-3 122-20 67-26 67-81 67-86 0-38-31-72-86-72-89 0-209 84-209 235 0 75 41 147 120 147 108 0 178-84 178-96 0-5-5-15-12-15-5 0-5 3-12 10-63 79-137 81-152 81-55 0-64-57-64-91s9-69 14-93zm-29-20c36-136 125-139 132-139 33 0 53 22 53 51 0 88-140 88-166 88z">
            <text:p/>
          </draw:path>
          <draw:path draw:style-name="gr6" draw:layer="layout" svg:width="0.289cm" svg:height="0.381cm" svg:x="17.595cm" svg:y="5.328cm" svg:viewBox="0 0 290 382" svg:d="m144 206c38 10 74 17 74 63 0 26-21 93-108 93-19 0-67-2-81-45 43-5 43-41 43-41 0-17-12-29-29-29-19 0-43 15-43 53 0 53 48 82 108 82 127 0 158-104 158-142 0-72-64-89-98-96-24-5-55-12-55-48 0-19 17-77 86-77 22 0 53 7 63 41-27 2-34 26-34 34 0 9 5 24 24 24 14 0 38-10 38-46 0-38-36-72-91-72-98 0-134 82-134 125 0 65 55 77 79 81z">
            <text:p/>
          </draw:path>
          <draw:path draw:style-name="gr6" draw:layer="layout" svg:width="0.289cm" svg:height="0.381cm" svg:x="17.941cm" svg:y="5.328cm" svg:viewBox="0 0 290 382" svg:d="m144 206c38 10 74 17 74 63 0 26-21 93-108 93-19 0-67-2-81-45 43-5 43-41 43-41 0-17-12-29-29-29-19 0-43 15-43 53 0 53 48 82 108 82 127 0 158-104 158-142 0-72-64-89-98-96-24-5-55-12-55-48 0-19 17-77 86-77 22 0 53 7 63 41-27 2-34 26-34 34 0 9 5 24 24 24 14 0 38-10 38-46 0-38-36-72-91-72-98 0-134 82-134 125 0 65 55 77 79 81z">
            <text:p/>
          </draw:path>
          <draw:path draw:style-name="gr6" draw:layer="layout" svg:width="0.297cm" svg:height="0.381cm" svg:x="18.317cm" svg:y="5.328cm" svg:viewBox="0 0 298 382" svg:d="m106 178c24 0 81-3 122-20 67-26 67-81 67-86 0-38-31-72-86-72-89 0-209 84-209 235 0 75 41 147 120 147 108 0 178-84 178-96 0-5-5-15-12-15-5 0-5 3-12 10-63 79-137 81-152 81-55 0-64-57-64-91s9-69 14-93zm-29-20c36-136 125-139 132-139 33 0 53 22 53 51 0 88-140 88-166 88z">
            <text:p/>
          </draw:path>
          <draw:path draw:style-name="gr6" draw:layer="layout" svg:width="0.289cm" svg:height="0.381cm" svg:x="18.673cm" svg:y="5.328cm" svg:viewBox="0 0 290 382" svg:d="m144 206c38 10 74 17 74 63 0 26-21 93-108 93-19 0-67-2-81-45 43-5 43-41 43-41 0-17-12-29-29-29-19 0-43 15-43 53 0 53 48 82 108 82 127 0 158-104 158-142 0-72-64-89-98-96-24-5-55-12-55-48 0-19 17-77 86-77 22 0 53 7 63 41-27 2-34 26-34 34 0 9 5 24 24 24 14 0 38-10 38-46 0-38-36-72-91-72-98 0-134 82-134 125 0 65 55 77 79 81z">
            <text:p/>
          </draw:path>
          <draw:path draw:style-name="gr6" draw:layer="layout" svg:width="0.282cm" svg:height="0.251cm" svg:x="19.102cm" svg:y="5.115cm" svg:viewBox="0 0 283 252" svg:d="m108 74c-10 51-41 111-96 156-12 10-12 10-12 15 0 2 2 7 10 7 14 0 120-101 120-199 0-17-5-53-41-53-34 0-55 29-55 53 0 29 19 36 38 36 12 0 29-7 36-15zm156 0c-10 51-43 111-98 156-10 10-12 10-12 15 0 2 2 7 9 7 17 0 120-101 120-199 0-17-5-53-41-53-33 0-55 29-55 53 0 29 19 36 39 36 14 0 28-7 38-15z">
            <text:p/>
          </draw:path>
          <draw:path draw:style-name="gr6" draw:layer="layout" svg:width="0.097cm" svg:height="0.251cm" svg:x="19.46cm" svg:y="5.611cm" svg:viewBox="0 0 98 252" svg:d="m98 89c0-55-19-89-52-89-32 0-46 22-46 46 0 21 14 43 46 43 12 0 21-5 31-12h2v12c0 53-21 105-60 144-5 5-5 7-5 9 0 8 3 10 8 10 9 0 76-67 76-163z">
            <text:p/>
          </draw:path>
          <draw:path draw:style-name="gr6" draw:layer="layout" svg:width="0.709cm" svg:height="0.575cm" svg:x="19.858cm" svg:y="5.124cm" svg:viewBox="0 0 710 576" svg:d="m173 19c-7-19-12-19-31-19h-142v26h19c65 0 67 10 67 39v422c0 24 0 63-86 63v26c29 0 72-2 98-2 29 0 70 2 99 2v-26c-87 0-87-39-87-63v-453 0l204 523c5 12 10 19 17 19 10 0 12-7 15-17l208-533v0 485c0 29 0 39-67 39h-19v26c31-2 89-2 122-2 32 0 89 0 120 2v-26h-21c-65 0-65-10-65-39v-446c0-29 0-39 65-39h21v-26h-141c-24 0-24 0-29 17l-185 475z">
            <text:p/>
          </draw:path>
          <draw:path draw:style-name="gr6" draw:layer="layout" svg:width="0.179cm" svg:height="0.563cm" svg:x="20.629cm" svg:y="5.13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186cm" svg:height="0.585cm" svg:x="20.864cm" svg:y="5.115cm" svg:viewBox="0 0 187 586" svg:d="m122 0-122 10v26c60 0 65 5 65 46v439c0 38-7 38-65 38v27c29 0 72-3 94-3s62 3 93 3v-27c-57 0-65 0-65-38z">
            <text:p/>
          </draw:path>
          <draw:path draw:style-name="gr6" draw:layer="layout" svg:width="0.424cm" svg:height="0.371cm" svg:x="21.097cm" svg:y="5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25cm" svg:height="0.385cm" svg:x="21.562cm" svg:y="5.32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21.937cm" svg:y="5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275cm" svg:height="0.385cm" svg:x="22.46cm" svg:y="5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424cm" svg:height="0.585cm" svg:x="22.791cm" svg:y="5.11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73cm" svg:height="0.385cm" svg:x="23.257cm" svg:y="5.32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577cm" svg:height="0.371cm" svg:x="23.645cm" svg:y="5.338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6" draw:layer="layout" svg:width="0.325cm" svg:height="0.385cm" svg:x="24.241cm" svg:y="5.32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4cm" svg:height="0.594cm" svg:x="24.62cm" svg:y="5.115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381cm" svg:height="0.385cm" svg:x="3.219cm" svg:y="6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577cm" svg:height="0.371cm" svg:x="3.889cm" svg:y="6.348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6" draw:layer="layout" svg:width="0.381cm" svg:height="0.385cm" svg:x="4.496cm" svg:y="6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2cm" svg:height="0.537cm" svg:x="4.875cm" svg:y="6.348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263cm" svg:height="0.527cm" svg:x="5.588cm" svg:y="6.195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73cm" svg:height="0.385cm" svg:x="5.924cm" svg:y="6.3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63cm" svg:height="0.527cm" svg:x="6.608cm" svg:y="6.195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282cm" svg:height="0.371cm" svg:x="6.941cm" svg:y="6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81cm" svg:height="0.385cm" svg:x="7.285cm" svg:y="6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24cm" svg:height="0.371cm" svg:x="7.697cm" svg:y="6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75cm" svg:height="0.385cm" svg:x="8.168cm" svg:y="6.3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186cm" svg:height="0.585cm" svg:x="8.499cm" svg:y="6.127cm" svg:viewBox="0 0 187 586" svg:d="m122 0-122 10v26c60 0 65 5 65 46v439c0 38-7 38-65 38v27c29 0 72-3 94-3s62 3 93 3v-27c-57 0-65 0-65-38z">
            <text:p/>
          </draw:path>
          <draw:path draw:style-name="gr6" draw:layer="layout" svg:width="0.381cm" svg:height="0.385cm" svg:x="8.741cm" svg:y="6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9.145cm" svg:y="6.195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25cm" svg:height="0.385cm" svg:x="9.481cm" svg:y="6.33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81cm" svg:height="0.385cm" svg:x="10.136cm" svg:y="6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4cm" svg:height="0.537cm" svg:x="10.815cm" svg:y="6.339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82cm" svg:height="0.371cm" svg:x="11.283cm" svg:y="6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11.614cm" svg:y="6.3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385cm" svg:height="0.556cm" svg:x="12.034cm" svg:y="6.331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282cm" svg:height="0.371cm" svg:x="12.457cm" svg:y="6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81cm" svg:height="0.385cm" svg:x="12.8cm" svg:y="6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657cm" svg:height="0.371cm" svg:x="13.213cm" svg:y="6.3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273cm" svg:height="0.594cm" svg:x="14.185cm" svg:y="6.118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282cm" svg:height="0.371cm" svg:x="14.439cm" svg:y="6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14.768cm" svg:y="6.3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657cm" svg:height="0.371cm" svg:x="15.195cm" svg:y="6.3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263cm" svg:height="0.527cm" svg:x="16.155cm" svg:y="6.195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16.493cm" svg:y="6.127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16.959cm" svg:y="6.33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7cm" svg:height="0.594cm" svg:x="17.624cm" svg:y="6.127cm" svg:viewBox="0 0 418 595" svg:d="m257 338c33 89 74 219 89 238 12 19 21 19 43 19h19c10-2 10-7 10-9s-3-3-5-8c-7-9-12-21-19-38l-173-480c-17-48-63-60-101-60-5 0-17 0-17 10 0 7 7 7 7 7 29 5 34 12 56 67l81 230-233 231c-9 12-14 17-14 26 0 15 12 24 26 24 12 0 20-7 27-17z">
            <text:p/>
          </draw:path>
          <draw:polygon draw:style-name="gr6" draw:layer="layout" svg:width="0.222cm" svg:height="0.047cm" svg:x="18.08cm" svg:y="6.507cm" svg:viewBox="0 0 223 48" draw:points="223,48 223,0 0,0 0,48">
            <text:p/>
          </draw:polygon>
          <draw:path draw:style-name="gr6" draw:layer="layout" svg:width="0.321cm" svg:height="0.385cm" svg:x="18.382cm" svg:y="6.33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81cm" svg:height="0.385cm" svg:x="18.764cm" svg:y="6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86cm" svg:height="0.585cm" svg:x="19.177cm" svg:y="6.127cm" svg:viewBox="0 0 187 586" svg:d="m122 0-122 10v26c60 0 65 5 65 46v439c0 38-7 38-65 38v27c29 0 72-3 94-3s62 3 93 3v-27c-57 0-65 0-65-38z">
            <text:p/>
          </draw:path>
          <draw:path draw:style-name="gr6" draw:layer="layout" svg:width="0.321cm" svg:height="0.385cm" svg:x="19.412cm" svg:y="6.33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424cm" svg:height="0.381cm" svg:x="19.786cm" svg:y="6.33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186cm" svg:height="0.585cm" svg:x="20.254cm" svg:y="6.127cm" svg:viewBox="0 0 187 586" svg:d="m122 0-122 10v26c60 0 65 5 65 46v439c0 38-7 38-65 38v27c29 0 72-3 94-3s62 3 93 3v-27c-57 0-65 0-65-38z">
            <text:p/>
          </draw:path>
          <draw:path draw:style-name="gr6" draw:layer="layout" svg:width="0.424cm" svg:height="0.381cm" svg:x="20.489cm" svg:y="6.33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275cm" svg:height="0.385cm" svg:x="20.957cm" svg:y="6.3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63cm" svg:height="0.527cm" svg:x="21.548cm" svg:y="6.195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73cm" svg:height="0.385cm" svg:x="21.884cm" svg:y="6.33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63cm" svg:height="0.527cm" svg:x="22.565cm" svg:y="6.195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22.906cm" svg:y="6.127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23.369cm" svg:y="6.33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55cm" svg:height="0.371cm" svg:x="24.013cm" svg:y="6.348cm" svg:viewBox="0 0 456 372" svg:d="m202 48h93c-26 125-33 163-33 218 0 12 0 36 4 65 10 36 20 41 32 41 16 0 33-14 33-31 0-5 0-7-5-19-24-60-24-116-24-140 0-43 8-88 17-134h96c10 0 41 0 41-29 0-19-19-19-34-19h-283c-19 0-50 0-89 41-28 31-50 69-50 74 0 3 0 10 10 10 7 0 9-5 14-12 41-65 89-65 106-65h50c-29 103-74 204-108 281-7 14-7 14-7 21 0 17 12 22 24 22 24 0 31-22 41-53 12-41 12-41 24-84z">
            <text:p/>
          </draw:path>
          <draw:polygon draw:style-name="gr6" draw:layer="layout" svg:width="0.222cm" svg:height="0.047cm" svg:x="24.512cm" svg:y="6.507cm" svg:viewBox="0 0 223 48" draw:points="223,48 223,0 0,0 0,48">
            <text:p/>
          </draw:polygon>
          <draw:path draw:style-name="gr6" draw:layer="layout" svg:width="0.321cm" svg:height="0.385cm" svg:x="3.212cm" svg:y="7.34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81cm" svg:height="0.385cm" svg:x="3.593cm" svg:y="7.34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86cm" svg:height="0.585cm" svg:x="4.009cm" svg:y="7.14cm" svg:viewBox="0 0 187 586" svg:d="m122 0-122 10v26c60 0 65 5 65 46v439c0 38-7 38-65 38v27c29 0 72-3 94-3s62 3 93 3v-27c-57 0-65 0-65-38z">
            <text:p/>
          </draw:path>
          <draw:path draw:style-name="gr6" draw:layer="layout" svg:width="0.321cm" svg:height="0.385cm" svg:x="4.244cm" svg:y="7.34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424cm" svg:height="0.381cm" svg:x="4.616cm" svg:y="7.35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186cm" svg:height="0.585cm" svg:x="5.086cm" svg:y="7.14cm" svg:viewBox="0 0 187 586" svg:d="m122 0-122 10v26c60 0 65 5 65 46v439c0 38-7 38-65 38v27c29 0 72-3 94-3s62 3 93 3v-27c-57 0-65 0-65-38z">
            <text:p/>
          </draw:path>
          <draw:path draw:style-name="gr6" draw:layer="layout" svg:width="0.424cm" svg:height="0.381cm" svg:x="5.319cm" svg:y="7.35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275cm" svg:height="0.385cm" svg:x="5.789cm" svg:y="7.3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088cm" svg:height="0.088cm" svg:x="6.166cm" svg:y="7.635cm" svg:viewBox="0 0 89 89" svg:d="m89 46c0-27-19-46-43-46-27 0-46 19-46 46 0 24 19 43 46 43 24 0 43-19 43-43z">
            <text:p/>
          </draw:path>
          <draw:path draw:style-name="gr6" draw:layer="layout" svg:width="0.546cm" svg:height="0.57cm" svg:x="6.889cm" svg:y="7.155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6" draw:layer="layout" svg:width="0.424cm" svg:height="0.585cm" svg:x="7.496cm" svg:y="7.14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179cm" svg:height="0.563cm" svg:x="7.964cm" svg:y="7.15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5cm" svg:height="0.385cm" svg:x="8.199cm" svg:y="7.3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414cm" svg:height="0.537cm" svg:x="8.861cm" svg:y="7.351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82cm" svg:height="0.371cm" svg:x="9.329cm" svg:y="7.35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9.661cm" svg:y="7.347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12cm" svg:height="0.371cm" svg:x="10.049cm" svg:y="7.361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6" draw:layer="layout" svg:width="0.325cm" svg:height="0.385cm" svg:x="10.479cm" svg:y="7.34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4cm" svg:height="0.594cm" svg:x="10.861cm" svg:y="7.14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263cm" svg:height="0.527cm" svg:x="11.65cm" svg:y="7.205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11.989cm" svg:y="7.14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12.454cm" svg:y="7.34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55cm" svg:height="0.371cm" svg:x="13.16cm" svg:y="7.361cm" svg:viewBox="0 0 456 372" svg:d="m202 48h93c-26 125-33 163-33 218 0 12 0 36 4 65 10 36 20 41 32 41 16 0 33-14 33-31 0-5 0-7-5-19-24-60-24-116-24-140 0-43 8-88 17-134h96c10 0 41 0 41-29 0-19-19-19-34-19h-283c-19 0-50 0-89 41-28 31-50 69-50 74 0 3 0 10 10 10 7 0 9-5 14-12 41-65 89-65 106-65h50c-29 103-74 204-108 281-7 14-7 14-7 21 0 17 12 22 24 22 24 0 31-22 41-53 12-41 12-41 24-84z">
            <text:p/>
          </draw:path>
          <draw:polygon draw:style-name="gr6" draw:layer="layout" svg:width="0.222cm" svg:height="0.047cm" svg:x="13.659cm" svg:y="7.517cm" svg:viewBox="0 0 223 48" draw:points="223,48 223,0 0,0 0,48">
            <text:p/>
          </draw:polygon>
          <draw:path draw:style-name="gr6" draw:layer="layout" svg:width="0.321cm" svg:height="0.385cm" svg:x="13.959cm" svg:y="7.34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81cm" svg:height="0.385cm" svg:x="14.341cm" svg:y="7.34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86cm" svg:height="0.585cm" svg:x="14.756cm" svg:y="7.14cm" svg:viewBox="0 0 187 586" svg:d="m122 0-122 10v26c60 0 65 5 65 46v439c0 38-7 38-65 38v27c29 0 72-3 94-3s62 3 93 3v-27c-57 0-65 0-65-38z">
            <text:p/>
          </draw:path>
          <draw:path draw:style-name="gr6" draw:layer="layout" svg:width="0.321cm" svg:height="0.385cm" svg:x="14.991cm" svg:y="7.34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424cm" svg:height="0.381cm" svg:x="15.363cm" svg:y="7.35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186cm" svg:height="0.585cm" svg:x="15.833cm" svg:y="7.14cm" svg:viewBox="0 0 187 586" svg:d="m122 0-122 10v26c60 0 65 5 65 46v439c0 38-7 38-65 38v27c29 0 72-3 94-3s62 3 93 3v-27c-57 0-65 0-65-38z">
            <text:p/>
          </draw:path>
          <draw:path draw:style-name="gr6" draw:layer="layout" svg:width="0.424cm" svg:height="0.381cm" svg:x="16.066cm" svg:y="7.35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275cm" svg:height="0.385cm" svg:x="16.537cm" svg:y="7.3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546cm" svg:height="0.57cm" svg:x="17.204cm" svg:y="7.155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6" draw:layer="layout" svg:width="0.424cm" svg:height="0.381cm" svg:x="17.739cm" svg:y="7.35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282cm" svg:height="0.371cm" svg:x="18.205cm" svg:y="7.35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79cm" svg:height="0.563cm" svg:x="18.541cm" svg:y="7.15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4cm" svg:height="0.371cm" svg:x="18.773cm" svg:y="7.3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85cm" svg:height="0.556cm" svg:x="19.239cm" svg:y="7.342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325cm" svg:height="0.385cm" svg:x="19.993cm" svg:y="7.34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4cm" svg:height="0.537cm" svg:x="20.374cm" svg:y="7.351cm" svg:viewBox="0 0 415 538" svg:d="m293 322v151c0 38-10 38-67 38v27c28-3 72-5 96-5 21 0 64 2 93 5v-27c-55 0-65 0-65-38v-473h-19l-31 77c-12-24-46-77-113-77-98 0-187 82-187 192 0 106 82 190 180 190 58 0 94-36 113-60zm2-183v120c0 27-17 51-33 70-12 12-39 33-80 33-60 0-112-74-112-170 0-101 60-170 122-170 67 0 103 72 103 117z">
            <text:p/>
          </draw:path>
          <draw:path draw:style-name="gr6" draw:layer="layout" svg:width="0.424cm" svg:height="0.381cm" svg:x="20.816cm" svg:y="7.35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179cm" svg:height="0.563cm" svg:x="21.286cm" svg:y="7.15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12cm" svg:height="0.371cm" svg:x="21.509cm" svg:y="7.361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6" draw:layer="layout" svg:width="0.381cm" svg:height="0.385cm" svg:x="21.927cm" svg:y="7.34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86cm" svg:height="0.585cm" svg:x="22.34cm" svg:y="7.14cm" svg:viewBox="0 0 187 586" svg:d="m122 0-122 10v26c60 0 65 5 65 46v439c0 38-7 38-65 38v27c29 0 72-3 94-3s62 3 93 3v-27c-57 0-65 0-65-38z">
            <text:p/>
          </draw:path>
          <draw:path draw:style-name="gr6" draw:layer="layout" svg:width="0.325cm" svg:height="0.385cm" svg:x="22.57cm" svg:y="7.347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24cm" svg:height="0.371cm" svg:x="22.949cm" svg:y="7.3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63cm" svg:height="0.527cm" svg:x="23.384cm" svg:y="7.205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81cm" svg:height="0.385cm" svg:x="24.063cm" svg:y="7.34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75cm" svg:height="0.385cm" svg:x="24.478cm" svg:y="7.3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577cm" svg:height="0.371cm" svg:x="3.197cm" svg:y="8.374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6" draw:layer="layout" svg:width="0.325cm" svg:height="0.385cm" svg:x="3.793cm" svg:y="8.3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186cm" svg:height="0.585cm" svg:x="4.172cm" svg:y="8.151cm" svg:viewBox="0 0 187 586" svg:d="m122 0-122 10v26c60 0 65 5 65 46v439c0 38-7 38-65 38v27c29 0 72-3 94-3s62 3 93 3v-27c-57 0-65 0-65-38z">
            <text:p/>
          </draw:path>
          <draw:path draw:style-name="gr6" draw:layer="layout" svg:width="0.186cm" svg:height="0.585cm" svg:x="4.405cm" svg:y="8.151cm" svg:viewBox="0 0 187 586" svg:d="m122 0-122 10v26c60 0 65 5 65 46v439c0 38-7 38-65 38v27c29 0 72-3 94-3s62 3 93 3v-27c-57 0-65 0-65-38z">
            <text:p/>
          </draw:path>
          <draw:path draw:style-name="gr6" draw:layer="layout" svg:width="0.088cm" svg:height="0.088cm" svg:x="4.685cm" svg:y="8.647cm" svg:viewBox="0 0 89 89" svg:d="m89 46c0-27-19-46-43-46-27 0-46 19-46 46 0 24 19 43 46 43 24 0 43-19 43-43z">
            <text:p/>
          </draw:path>
          <draw:path draw:style-name="gr6" draw:layer="layout" svg:width="0.486cm" svg:height="0.573cm" svg:x="3.212cm" svg:y="10.375cm" svg:viewBox="0 0 487 574" svg:d="m463 0h-463v26h19c65 0 67 10 67 39v444c0 29-2 38-67 38h-19v27c29-3 96-3 127-3 36 0 113 0 142 3v-27h-27c-81 0-81-9-81-41v-206h74c79 0 89 26 89 98h22v-223h-22c0 70-10 99-89 99h-74v-214c0-29 2-34 43-34h101c127 0 146 48 161 164h21z">
            <text:p/>
          </draw:path>
          <draw:path draw:style-name="gr6" draw:layer="layout" svg:width="0.373cm" svg:height="0.385cm" svg:x="3.687cm" svg:y="10.5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4.109cm" svg:y="10.5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657cm" svg:height="0.371cm" svg:x="4.443cm" svg:y="10.57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381cm" svg:height="0.385cm" svg:x="5.153cm" svg:y="10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86cm" svg:height="0.585cm" svg:x="5.569cm" svg:y="10.363cm" svg:viewBox="0 0 187 586" svg:d="m122 0-122 10v26c60 0 65 5 65 46v439c0 38-7 38-65 38v27c29 0 72-3 94-3s62 3 93 3v-27c-57 0-65 0-65-38z">
            <text:p/>
          </draw:path>
          <draw:path draw:style-name="gr6" draw:layer="layout" svg:width="0.179cm" svg:height="0.563cm" svg:x="5.801cm" svg:y="10.38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5cm" svg:height="0.385cm" svg:x="6.037cm" svg:y="10.5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659cm" svg:height="0.371cm" svg:x="6.368cm" svg:y="10.577cm" svg:viewBox="0 0 660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6 2v-26c-46 0-67 0-67-24v-161c0-72 0-99-27-130-12-14-38-31-88-31-70 0-108 50-123 82-12-72-74-82-110-82-63 0-103 36-125 89v-89l-120 10v26c60 0 65 5 65 46z">
            <text:p/>
          </draw:path>
          <draw:path draw:style-name="gr6" draw:layer="layout" svg:width="0.275cm" svg:height="0.385cm" svg:x="7.073cm" svg:y="10.5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73cm" svg:height="0.594cm" svg:x="7.717cm" svg:y="10.354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373cm" svg:height="0.385cm" svg:x="7.969cm" svg:y="10.5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8.391cm" svg:y="10.5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414cm" svg:height="0.594cm" svg:x="9.037cm" svg:y="10.36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325cm" svg:height="0.385cm" svg:x="9.5cm" svg:y="10.5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75cm" svg:height="0.385cm" svg:x="9.879cm" svg:y="10.5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21cm" svg:height="0.385cm" svg:x="10.213cm" svg:y="10.57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82cm" svg:height="0.371cm" svg:x="10.582cm" svg:y="10.5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79cm" svg:height="0.563cm" svg:x="10.918cm" svg:y="10.38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14cm" svg:height="0.594cm" svg:x="11.149cm" svg:y="10.363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6" draw:layer="layout" svg:width="0.179cm" svg:height="0.563cm" svg:x="11.621cm" svg:y="10.38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4cm" svg:height="0.371cm" svg:x="11.854cm" svg:y="10.5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85cm" svg:height="0.556cm" svg:x="12.32cm" svg:y="10.567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321cm" svg:height="0.385cm" svg:x="13.057cm" svg:y="10.57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82cm" svg:height="0.371cm" svg:x="13.426cm" svg:y="10.5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412cm" svg:height="0.537cm" svg:x="13.75cm" svg:y="10.587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414cm" svg:height="0.537cm" svg:x="14.204cm" svg:y="10.577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63cm" svg:height="0.527cm" svg:x="14.665cm" svg:y="10.431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73cm" svg:height="0.385cm" svg:x="14.998cm" svg:y="10.5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14cm" svg:height="0.537cm" svg:x="15.733cm" svg:y="10.577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82cm" svg:height="0.371cm" svg:x="16.201cm" svg:y="10.5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16.532cm" svg:y="10.5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63cm" svg:height="0.527cm" svg:x="16.945cm" svg:y="10.431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73cm" svg:height="0.385cm" svg:x="17.281cm" svg:y="10.5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321cm" svg:height="0.385cm" svg:x="17.732cm" svg:y="10.57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73cm" svg:height="0.385cm" svg:x="18.101cm" svg:y="10.5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186cm" svg:height="0.585cm" svg:x="18.526cm" svg:y="10.363cm" svg:viewBox="0 0 187 586" svg:d="m122 0-122 10v26c60 0 65 5 65 46v439c0 38-7 38-65 38v27c29 0 72-3 94-3s62 3 93 3v-27c-57 0-65 0-65-38z">
            <text:p/>
          </draw:path>
          <draw:path draw:style-name="gr6" draw:layer="layout" svg:width="0.275cm" svg:height="0.385cm" svg:x="18.761cm" svg:y="10.5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424cm" svg:height="0.585cm" svg:x="19.405cm" svg:y="10.36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81cm" svg:height="0.385cm" svg:x="19.88cm" svg:y="10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2cm" svg:height="0.371cm" svg:x="20.259cm" svg:y="10.587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6" draw:layer="layout" svg:width="0.325cm" svg:height="0.385cm" svg:x="20.689cm" svg:y="10.5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81cm" svg:height="0.385cm" svg:x="21.387cm" svg:y="10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86cm" svg:height="0.585cm" svg:x="21.8cm" svg:y="10.363cm" svg:viewBox="0 0 187 586" svg:d="m122 0-122 10v26c60 0 65 5 65 46v439c0 38-7 38-65 38v27c29 0 72-3 94-3s62 3 93 3v-27c-57 0-65 0-65-38z">
            <text:p/>
          </draw:path>
          <draw:path draw:style-name="gr6" draw:layer="layout" svg:width="0.275cm" svg:height="0.385cm" svg:x="22.035cm" svg:y="10.5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73cm" svg:height="0.385cm" svg:x="22.364cm" svg:y="10.5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14cm" svg:height="0.594cm" svg:x="23.096cm" svg:y="10.363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6" draw:layer="layout" svg:width="0.325cm" svg:height="0.385cm" svg:x="23.588cm" svg:y="10.5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5cm" svg:height="0.385cm" svg:x="23.962cm" svg:y="10.5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24cm" svg:height="0.371cm" svg:x="24.341cm" svg:y="10.5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414cm" svg:height="0.537cm" svg:x="3.207cm" svg:y="11.588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82cm" svg:height="0.371cm" svg:x="3.675cm" svg:y="11.58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4.006cm" svg:y="11.58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12cm" svg:height="0.371cm" svg:x="4.397cm" svg:y="11.597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6" draw:layer="layout" svg:width="0.325cm" svg:height="0.385cm" svg:x="4.825cm" svg:y="11.58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4cm" svg:height="0.594cm" svg:x="5.206cm" svg:y="11.37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546cm" svg:height="0.57cm" svg:x="5.907cm" svg:y="11.391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6" draw:layer="layout" svg:width="0.424cm" svg:height="0.381cm" svg:x="6.445cm" svg:y="11.58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282cm" svg:height="0.371cm" svg:x="6.908cm" svg:y="11.58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79cm" svg:height="0.563cm" svg:x="7.244cm" svg:y="11.39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4cm" svg:height="0.371cm" svg:x="7.477cm" svg:y="11.58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85cm" svg:height="0.556cm" svg:x="7.942cm" svg:y="11.58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325cm" svg:height="0.385cm" svg:x="8.595cm" svg:y="11.58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4cm" svg:height="0.537cm" svg:x="8.977cm" svg:y="11.588cm" svg:viewBox="0 0 415 538" svg:d="m293 322v151c0 38-10 38-67 38v27c28-3 72-5 96-5 21 0 64 2 93 5v-27c-55 0-65 0-65-38v-473h-19l-31 77c-12-24-46-77-113-77-98 0-187 82-187 192 0 106 82 190 180 190 58 0 94-36 113-60zm2-183v120c0 27-17 51-33 70-12 12-39 33-80 33-60 0-112-74-112-170 0-101 60-170 122-170 67 0 103 72 103 117z">
            <text:p/>
          </draw:path>
          <draw:path draw:style-name="gr6" draw:layer="layout" svg:width="0.424cm" svg:height="0.381cm" svg:x="9.421cm" svg:y="11.58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179cm" svg:height="0.563cm" svg:x="9.889cm" svg:y="11.39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12cm" svg:height="0.371cm" svg:x="10.112cm" svg:y="11.597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6" draw:layer="layout" svg:width="0.381cm" svg:height="0.385cm" svg:x="10.529cm" svg:y="11.5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86cm" svg:height="0.585cm" svg:x="10.942cm" svg:y="11.376cm" svg:viewBox="0 0 187 586" svg:d="m122 0-122 10v26c60 0 65 5 65 46v439c0 38-7 38-65 38v27c29 0 72-3 94-3s62 3 93 3v-27c-57 0-65 0-65-38z">
            <text:p/>
          </draw:path>
          <draw:path draw:style-name="gr6" draw:layer="layout" svg:width="0.325cm" svg:height="0.385cm" svg:x="11.173cm" svg:y="11.58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24cm" svg:height="0.371cm" svg:x="11.552cm" svg:y="11.58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63cm" svg:height="0.527cm" svg:x="11.986cm" svg:y="11.444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088cm" svg:height="0.088cm" svg:x="12.37cm" svg:y="11.873cm" svg:viewBox="0 0 89 89" svg:d="m89 46c0-27-19-46-43-46-27 0-46 19-46 46 0 24 19 43 46 43 24 0 43-19 43-43z">
            <text:p/>
          </draw:path>
          <draw:path draw:style-name="gr6" draw:layer="layout" svg:width="0.256cm" svg:height="0.575cm" svg:x="12.915cm" svg:y="11.386cm" svg:viewBox="0 0 257 576" svg:d="m166 65c0-29 2-39 69-39h22v-26c-29 2-96 2-127 2-34 0-101 0-130-2v26h22c67 0 69 10 69 39v446c0 29-2 39-69 39h-22v26c29-2 96-2 127-2 34 0 101 0 130 2v-26h-22c-67 0-69-10-69-39z">
            <text:p/>
          </draw:path>
          <draw:path draw:style-name="gr6" draw:layer="layout" svg:width="0.424cm" svg:height="0.371cm" svg:x="13.222cm" svg:y="11.58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414cm" svg:height="0.594cm" svg:x="13.693cm" svg:y="11.37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325cm" svg:height="0.385cm" svg:x="14.156cm" svg:y="11.58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5cm" svg:height="0.385cm" svg:x="14.53cm" svg:y="11.58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4cm" svg:height="0.594cm" svg:x="14.912cm" svg:y="11.37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097cm" svg:height="0.251cm" svg:x="15.423cm" svg:y="11.873cm" svg:viewBox="0 0 98 252" svg:d="m98 89c0-55-19-89-52-89-32 0-46 22-46 46 0 21 14 43 46 43 12 0 21-5 31-12h2v12c0 53-21 105-60 144-5 5-5 7-5 9 0 8 3 10 8 10 9 0 76-67 76-163z">
            <text:p/>
          </draw:path>
          <draw:path draw:style-name="gr6" draw:layer="layout" svg:width="0.179cm" svg:height="0.563cm" svg:x="15.855cm" svg:y="11.39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3cm" svg:height="0.594cm" svg:x="16.09cm" svg:y="11.367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263cm" svg:height="0.527cm" svg:x="16.568cm" svg:y="11.444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16.906cm" svg:y="11.37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17.372cm" svg:y="11.58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73cm" svg:height="0.594cm" svg:x="17.984cm" svg:y="11.367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373cm" svg:height="0.385cm" svg:x="18.236cm" svg:y="11.58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18.658cm" svg:y="11.58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657cm" svg:height="0.371cm" svg:x="18.992cm" svg:y="11.58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381cm" svg:height="0.385cm" svg:x="19.702cm" svg:y="11.5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86cm" svg:height="0.585cm" svg:x="20.117cm" svg:y="11.376cm" svg:viewBox="0 0 187 586" svg:d="m122 0-122 10v26c60 0 65 5 65 46v439c0 38-7 38-65 38v27c29 0 72-3 94-3s62 3 93 3v-27c-57 0-65 0-65-38z">
            <text:p/>
          </draw:path>
          <draw:path draw:style-name="gr6" draw:layer="layout" svg:width="0.179cm" svg:height="0.563cm" svg:x="20.353cm" svg:y="11.39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5cm" svg:height="0.385cm" svg:x="20.585cm" svg:y="11.58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657cm" svg:height="0.371cm" svg:x="20.919cm" svg:y="11.58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179cm" svg:height="0.563cm" svg:x="21.855cm" svg:y="11.39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4cm" svg:height="0.371cm" svg:x="22.088cm" svg:y="11.58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21cm" svg:height="0.385cm" svg:x="22.558cm" svg:y="11.58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186cm" svg:height="0.585cm" svg:x="22.933cm" svg:y="11.376cm" svg:viewBox="0 0 187 586" svg:d="m122 0-122 10v26c60 0 65 5 65 46v439c0 38-7 38-65 38v27c29 0 72-3 94-3s62 3 93 3v-27c-57 0-65 0-65-38z">
            <text:p/>
          </draw:path>
          <draw:path draw:style-name="gr6" draw:layer="layout" svg:width="0.424cm" svg:height="0.381cm" svg:x="23.165cm" svg:y="11.58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414cm" svg:height="0.594cm" svg:x="23.636cm" svg:y="11.37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325cm" svg:height="0.385cm" svg:x="24.099cm" svg:y="11.58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75cm" svg:height="0.385cm" svg:x="24.478cm" svg:y="11.58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414cm" svg:height="0.537cm" svg:x="3.207cm" svg:y="12.6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82cm" svg:height="0.371cm" svg:x="3.675cm" svg:y="12.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79cm" svg:height="0.563cm" svg:x="4.011cm" svg:y="12.40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657cm" svg:height="0.371cm" svg:x="4.244cm" svg:y="12.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179cm" svg:height="0.563cm" svg:x="4.947cm" svg:y="12.40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63cm" svg:height="0.527cm" svg:x="5.17cm" svg:y="12.454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5.509cm" svg:y="12.40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25cm" svg:height="0.385cm" svg:x="5.739cm" svg:y="12.59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75cm" svg:height="0.385cm" svg:x="6.118cm" svg:y="12.59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73cm" svg:height="0.594cm" svg:x="6.718cm" svg:y="12.38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373cm" svg:height="0.385cm" svg:x="6.973cm" svg:y="12.59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7.393cm" svg:y="12.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407cm" svg:height="0.585cm" svg:x="7.99cm" svg:y="12.389cm" svg:viewBox="0 0 408 586" svg:d="m65 521c0 38-7 38-65 38v27c29 0 67-3 91-3 27 0 60 0 94 3v-27c-58 0-65 0-65-38v-87l53-45c65 89 101 137 101 151 0 17-15 19-32 19v27c24 0 75-3 92-3 24 0 50 0 74 3v-27c-31 0-50 0-82-45l-108-152c0 0-4-4-4-7 0-5 60-55 67-62 55-43 89-43 108-46v-26c-27 2-36 2-60 2-31 0-82 0-94-2v26c15 3 24 12 24 22 0 17-12 26-19 33l-118 104v-406l-122 10v26c60 0 65 5 65 46z">
            <text:p/>
          </draw:path>
          <draw:path draw:style-name="gr6" draw:layer="layout" svg:width="0.325cm" svg:height="0.385cm" svg:x="8.413cm" svg:y="12.59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2cm" svg:height="0.537cm" svg:x="8.78cm" svg:y="12.61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385cm" svg:height="0.556cm" svg:x="9.5cm" svg:y="12.591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325cm" svg:height="0.385cm" svg:x="9.922cm" svg:y="12.59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24cm" svg:height="0.371cm" svg:x="10.299cm" svg:y="12.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25cm" svg:height="0.385cm" svg:x="10.765cm" svg:y="12.59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11.139cm" svg:y="12.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81cm" svg:height="0.385cm" svg:x="11.482cm" svg:y="12.59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11.883cm" svg:y="12.454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12.224cm" svg:y="12.40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12.454cm" svg:y="12.59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12.879cm" svg:y="12.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097cm" svg:height="0.251cm" svg:x="13.393cm" svg:y="12.884cm" svg:viewBox="0 0 98 252" svg:d="m98 89c0-55-19-89-52-89-32 0-46 22-46 46 0 21 14 43 46 43 12 0 21-5 31-12h2v12c0 53-21 105-60 144-5 5-5 7-5 9 0 8 3 10 8 10 9 0 76-67 76-163z">
            <text:p/>
          </draw:path>
          <draw:path draw:style-name="gr6" draw:layer="layout" svg:width="0.325cm" svg:height="0.385cm" svg:x="13.849cm" svg:y="12.59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24cm" svg:height="0.371cm" svg:x="14.225cm" svg:y="12.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21cm" svg:height="0.385cm" svg:x="14.696cm" svg:y="12.596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82cm" svg:height="0.371cm" svg:x="15.068cm" svg:y="12.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412cm" svg:height="0.537cm" svg:x="15.389cm" svg:y="12.61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414cm" svg:height="0.537cm" svg:x="15.843cm" svg:y="12.6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63cm" svg:height="0.527cm" svg:x="16.304cm" svg:y="12.454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16.642cm" svg:y="12.40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16.873cm" svg:y="12.59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17.297cm" svg:y="12.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25cm" svg:height="0.841cm" svg:x="17.787cm" svg:y="12.341cm" svg:viewBox="0 0 326 842" svg:d="m322 31c4-9 4-12 4-14 0-10-7-17-16-17-12 0-15 10-17 17l-288 794c-5 12-5 15-5 15 0 9 7 16 17 16 12 0 14-7 17-16z">
            <text:p/>
          </draw:path>
          <draw:path draw:style-name="gr6" draw:layer="layout" svg:width="0.414cm" svg:height="0.594cm" svg:x="18.19cm" svg:y="12.389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325cm" svg:height="0.385cm" svg:x="18.653cm" svg:y="12.59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1cm" svg:height="0.385cm" svg:x="19.035cm" svg:y="12.596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82cm" svg:height="0.371cm" svg:x="19.405cm" svg:y="12.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412cm" svg:height="0.537cm" svg:x="19.726cm" svg:y="12.61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414cm" svg:height="0.537cm" svg:x="20.18cm" svg:y="12.6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63cm" svg:height="0.527cm" svg:x="20.641cm" svg:y="12.454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20.979cm" svg:y="12.40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21.209cm" svg:y="12.59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21.634cm" svg:y="12.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196cm" svg:height="0.841cm" svg:x="22.426cm" svg:y="12.34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25cm" svg:height="0.385cm" svg:x="22.695cm" svg:y="12.59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179cm" svg:height="0.563cm" svg:x="23.074cm" svg:y="12.40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63cm" svg:height="0.527cm" svg:x="23.297cm" svg:y="12.454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23.636cm" svg:y="12.389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24.101cm" svg:y="12.59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24.476cm" svg:y="12.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275cm" svg:height="0.385cm" svg:x="3.212cm" svg:y="13.60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412cm" svg:height="0.537cm" svg:x="3.531cm" svg:y="13.623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657cm" svg:height="0.371cm" svg:x="3.987cm" svg:y="13.61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657cm" svg:height="0.371cm" svg:x="4.69cm" svg:y="13.61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325cm" svg:height="0.385cm" svg:x="5.391cm" svg:y="13.60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63cm" svg:height="0.527cm" svg:x="5.758cm" svg:y="13.467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282cm" svg:height="0.371cm" svg:x="6.094cm" svg:y="13.61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79cm" svg:height="0.563cm" svg:x="6.428cm" svg:y="13.42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21cm" svg:height="0.385cm" svg:x="6.663cm" svg:y="13.60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73cm" svg:height="0.385cm" svg:x="7.22cm" svg:y="13.60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7.642cm" svg:y="13.61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81cm" svg:height="0.385cm" svg:x="8.173cm" svg:y="13.60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75cm" svg:height="0.385cm" svg:x="8.585cm" svg:y="13.60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412cm" svg:height="0.537cm" svg:x="8.907cm" svg:y="13.623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657cm" svg:height="0.371cm" svg:x="9.363cm" svg:y="13.61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657cm" svg:height="0.371cm" svg:x="10.066cm" svg:y="13.61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325cm" svg:height="0.385cm" svg:x="10.765cm" svg:y="13.60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63cm" svg:height="0.527cm" svg:x="11.132cm" svg:y="13.467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282cm" svg:height="0.371cm" svg:x="11.468cm" svg:y="13.61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79cm" svg:height="0.563cm" svg:x="11.804cm" svg:y="13.42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21cm" svg:height="0.385cm" svg:x="12.039cm" svg:y="13.60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196cm" svg:height="0.841cm" svg:x="12.433cm" svg:y="13.35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097cm" svg:height="0.251cm" svg:x="12.785cm" svg:y="13.896cm" svg:viewBox="0 0 98 252" svg:d="m98 89c0-55-19-89-52-89-32 0-46 22-46 46 0 21 14 43 46 43 12 0 21-5 31-12h2v12c0 53-21 105-60 144-5 5-5 7-5 9 0 8 3 10 8 10 9 0 76-67 76-163z">
            <text:p/>
          </draw:path>
          <draw:path draw:style-name="gr6" draw:layer="layout" svg:width="0.275cm" svg:height="0.385cm" svg:x="13.181cm" svg:y="13.60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25cm" svg:height="0.385cm" svg:x="13.51cm" svg:y="13.60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24cm" svg:height="0.371cm" svg:x="13.887cm" svg:y="13.6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414cm" svg:height="0.594cm" svg:x="14.357cm" svg:y="13.4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325cm" svg:height="0.841cm" svg:x="14.845cm" svg:y="13.354cm" svg:viewBox="0 0 326 842" svg:d="m322 31c4-9 4-12 4-14 0-10-7-17-16-17-12 0-15 10-17 17l-288 794c-5 12-5 15-5 15 0 9 7 16 17 16 12 0 14-7 17-16z">
            <text:p/>
          </draw:path>
          <draw:path draw:style-name="gr6" draw:layer="layout" svg:width="0.282cm" svg:height="0.371cm" svg:x="15.243cm" svg:y="13.61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25cm" svg:height="0.385cm" svg:x="15.574cm" svg:y="13.60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1cm" svg:height="0.385cm" svg:x="15.953cm" svg:y="13.60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25cm" svg:height="0.385cm" svg:x="16.323cm" svg:y="13.60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179cm" svg:height="0.563cm" svg:x="16.702cm" svg:y="13.42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12cm" svg:height="0.371cm" svg:x="16.925cm" svg:y="13.623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6" draw:layer="layout" svg:width="0.325cm" svg:height="0.385cm" svg:x="17.355cm" svg:y="13.60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097cm" svg:height="0.251cm" svg:x="17.777cm" svg:y="13.896cm" svg:viewBox="0 0 98 252" svg:d="m98 89c0-55-19-89-52-89-32 0-46 22-46 46 0 21 14 43 46 43 12 0 21-5 31-12h2v12c0 53-21 105-60 144-5 5-5 7-5 9 0 8 3 10 8 10 9 0 76-67 76-163z">
            <text:p/>
          </draw:path>
          <draw:path draw:style-name="gr6" draw:layer="layout" svg:width="0.414cm" svg:height="0.537cm" svg:x="18.169cm" svg:y="13.613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381cm" svg:height="0.385cm" svg:x="18.651cm" svg:y="13.60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79cm" svg:height="0.563cm" svg:x="19.064cm" svg:y="13.42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82cm" svg:height="0.371cm" svg:x="19.294cm" svg:y="13.61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79cm" svg:height="0.563cm" svg:x="19.628cm" svg:y="13.42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4cm" svg:height="0.371cm" svg:x="19.863cm" svg:y="13.6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85cm" svg:height="0.556cm" svg:x="20.329cm" svg:y="13.604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325cm" svg:height="0.841cm" svg:x="20.773cm" svg:y="13.354cm" svg:viewBox="0 0 326 842" svg:d="m322 31c4-9 4-12 4-14 0-10-7-17-16-17-12 0-15 10-17 17l-288 794c-5 12-5 15-5 15 0 9 7 16 17 16 12 0 14-7 17-16z">
            <text:p/>
          </draw:path>
          <draw:path draw:style-name="gr6" draw:layer="layout" svg:width="0.414cm" svg:height="0.537cm" svg:x="21.171cm" svg:y="13.613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82cm" svg:height="0.371cm" svg:x="21.639cm" svg:y="13.61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21.97cm" svg:y="13.60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1cm" svg:height="0.736cm" svg:x="22.381cm" svg:y="13.421cm" svg:viewBox="0 0 211 737" svg:d="m211 192-129 10v26c67 0 74 5 74 46v333c0 39-7 111-62 111-5 0-24 0-46-10 12-5 29-14 29-38 0-22-15-39-39-39s-38 17-38 39c0 43 48 67 96 67 62 0 115-53 115-130zm0-146c0-27-21-46-45-46s-44 19-44 46c0 24 20 43 44 43s45-19 45-43z">
            <text:p/>
          </draw:path>
          <draw:path draw:style-name="gr6" draw:layer="layout" svg:width="0.325cm" svg:height="0.385cm" svg:x="22.697cm" svg:y="13.60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1cm" svg:height="0.385cm" svg:x="23.077cm" svg:y="13.60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63cm" svg:height="0.527cm" svg:x="23.439cm" svg:y="13.467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23.777cm" svg:y="13.42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24.008cm" svg:y="13.60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24.433cm" svg:y="13.6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75cm" svg:height="0.385cm" svg:x="24.903cm" svg:y="13.60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097cm" svg:height="0.251cm" svg:x="25.28cm" svg:y="13.896cm" svg:viewBox="0 0 98 252" svg:d="m98 89c0-55-19-89-52-89-32 0-46 22-46 46 0 21 14 43 46 43 12 0 21-5 31-12h2v12c0 53-21 105-60 144-5 5-5 7-5 9 0 8 3 10 8 10 9 0 76-67 76-163z">
            <text:p/>
          </draw:path>
          <draw:path draw:style-name="gr6" draw:layer="layout" svg:width="0.381cm" svg:height="0.385cm" svg:x="3.219cm" svg:y="14.62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24cm" svg:height="0.371cm" svg:x="3.632cm" svg:y="14.62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414cm" svg:height="0.594cm" svg:x="4.102cm" svg:y="14.412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275cm" svg:height="0.385cm" svg:x="4.892cm" svg:y="14.62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73cm" svg:height="0.385cm" svg:x="5.221cm" svg:y="14.62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657cm" svg:height="0.371cm" svg:x="5.645cm" svg:y="14.62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325cm" svg:height="0.385cm" svg:x="6.346cm" svg:y="14.62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1cm" svg:height="0.385cm" svg:x="7.047cm" svg:y="14.621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73cm" svg:height="0.385cm" svg:x="7.417cm" svg:y="14.62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7.841cm" svg:y="14.62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75cm" svg:height="0.385cm" svg:x="8.312cm" svg:y="14.62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63cm" svg:height="0.527cm" svg:x="8.633cm" svg:y="14.48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282cm" svg:height="0.371cm" svg:x="8.969cm" svg:y="14.62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424cm" svg:height="0.381cm" svg:x="9.303cm" svg:y="14.626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321cm" svg:height="0.385cm" svg:x="9.773cm" svg:y="14.621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63cm" svg:height="0.527cm" svg:x="10.136cm" svg:y="14.48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273cm" svg:height="0.594cm" svg:x="10.798cm" svg:y="14.403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373cm" svg:height="0.385cm" svg:x="11.05cm" svg:y="14.62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11.473cm" svg:y="14.62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21cm" svg:height="0.385cm" svg:x="12.13cm" svg:y="14.621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82cm" svg:height="0.371cm" svg:x="12.5cm" svg:y="14.62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25cm" svg:height="0.385cm" svg:x="12.831cm" svg:y="14.62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81cm" svg:height="0.385cm" svg:x="13.217cm" svg:y="14.62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13.621cm" svg:y="14.48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13.959cm" svg:y="14.43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4cm" svg:height="0.371cm" svg:x="14.192cm" svg:y="14.62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85cm" svg:height="0.556cm" svg:x="14.657cm" svg:y="14.616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381cm" svg:height="0.385cm" svg:x="15.413cm" svg:y="14.62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24cm" svg:height="0.371cm" svg:x="15.826cm" svg:y="14.62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424cm" svg:height="0.381cm" svg:x="16.618cm" svg:y="14.626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424cm" svg:height="0.371cm" svg:x="17.086cm" svg:y="14.62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414cm" svg:height="0.594cm" svg:x="17.528cm" svg:y="14.412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6" draw:layer="layout" svg:width="0.373cm" svg:height="0.385cm" svg:x="18.02cm" svg:y="14.62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81cm" svg:x="18.447cm" svg:y="14.626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424cm" svg:height="0.371cm" svg:x="18.915cm" svg:y="14.62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414cm" svg:height="0.594cm" svg:x="19.385cm" svg:y="14.412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325cm" svg:height="0.385cm" svg:x="19.849cm" svg:y="14.62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4cm" svg:height="0.594cm" svg:x="20.228cm" svg:y="14.412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424cm" svg:height="0.371cm" svg:x="21.017cm" svg:y="14.62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424cm" svg:height="0.381cm" svg:x="21.464cm" svg:y="14.626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657cm" svg:height="0.371cm" svg:x="21.932cm" svg:y="14.62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414cm" svg:height="0.594cm" svg:x="22.609cm" svg:y="14.412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6" draw:layer="layout" svg:width="0.325cm" svg:height="0.385cm" svg:x="23.101cm" svg:y="14.62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23.475cm" svg:y="14.62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24.128cm" svg:y="14.62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73cm" svg:height="0.594cm" svg:x="24.553cm" svg:y="14.403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275cm" svg:height="0.385cm" svg:x="3.212cm" svg:y="15.63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25cm" svg:height="0.385cm" svg:x="3.538cm" svg:y="15.63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75cm" svg:height="0.385cm" svg:x="3.917cm" svg:y="15.63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75cm" svg:height="0.385cm" svg:x="4.251cm" svg:y="15.63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179cm" svg:height="0.563cm" svg:x="4.585cm" svg:y="15.44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4.815cm" svg:y="15.63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5.24cm" svg:y="15.63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75cm" svg:height="0.385cm" svg:x="5.708cm" svg:y="15.63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097cm" svg:height="0.251cm" svg:x="6.087cm" svg:y="15.922cm" svg:viewBox="0 0 98 252" svg:d="m98 89c0-55-19-89-52-89-32 0-46 22-46 46 0 21 14 43 46 43 12 0 21-5 31-12h2v12c0 53-21 105-60 144-5 5-5 7-5 9 0 8 3 10 8 10 9 0 76-67 76-163z">
            <text:p/>
          </draw:path>
          <draw:path draw:style-name="gr6" draw:layer="layout" svg:width="0.263cm" svg:height="0.527cm" svg:x="6.545cm" svg:y="15.492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6.884cm" svg:y="15.42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7.349cm" svg:y="15.63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24cm" svg:height="0.371cm" svg:x="7.729cm" svg:y="15.63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63cm" svg:height="0.527cm" svg:x="8.465cm" svg:y="15.492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8.806cm" svg:y="15.42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9.269cm" svg:y="15.63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186cm" svg:height="0.585cm" svg:x="9.932cm" svg:y="15.425cm" svg:viewBox="0 0 187 586" svg:d="m122 0-122 10v26c60 0 65 5 65 46v439c0 38-7 38-65 38v27c29 0 72-3 94-3s62 3 93 3v-27c-57 0-65 0-65-38z">
            <text:p/>
          </draw:path>
          <draw:path draw:style-name="gr6" draw:layer="layout" svg:width="0.381cm" svg:height="0.385cm" svg:x="10.172cm" svg:y="15.63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24cm" svg:height="0.371cm" svg:x="10.587cm" svg:y="15.63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85cm" svg:height="0.556cm" svg:x="11.05cm" svg:y="15.629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424cm" svg:height="0.381cm" svg:x="11.477cm" svg:y="15.636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381cm" svg:height="0.385cm" svg:x="11.953cm" svg:y="15.63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385cm" svg:height="0.556cm" svg:x="12.363cm" svg:y="15.629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325cm" svg:height="0.385cm" svg:x="12.785cm" svg:y="15.63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179cm" svg:height="0.563cm" svg:x="13.445cm" svg:y="15.44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5cm" svg:height="0.385cm" svg:x="13.681cm" svg:y="15.63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546cm" svg:height="0.57cm" svg:x="14.295cm" svg:y="15.44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6" draw:layer="layout" svg:width="0.424cm" svg:height="0.381cm" svg:x="14.833cm" svg:y="15.636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282cm" svg:height="0.371cm" svg:x="15.296cm" svg:y="15.63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79cm" svg:height="0.563cm" svg:x="15.632cm" svg:y="15.44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4cm" svg:height="0.371cm" svg:x="15.865cm" svg:y="15.63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85cm" svg:height="0.556cm" svg:x="16.33cm" svg:y="15.629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olygon draw:style-name="gr6" draw:layer="layout" svg:width="0.222cm" svg:height="0.047cm" svg:x="16.738cm" svg:y="15.804cm" svg:viewBox="0 0 223 48" draw:points="223,48 223,0 0,0 0,48">
            <text:p/>
          </draw:polygon>
          <draw:path draw:style-name="gr6" draw:layer="layout" svg:width="0.325cm" svg:height="0.385cm" svg:x="17.033cm" svg:y="15.63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4cm" svg:height="0.537cm" svg:x="17.413cm" svg:y="15.636cm" svg:viewBox="0 0 415 538" svg:d="m293 322v151c0 38-10 38-67 38v27c28-3 72-5 96-5 21 0 64 2 93 5v-27c-55 0-65 0-65-38v-473h-19l-31 77c-12-24-46-77-113-77-98 0-187 82-187 192 0 106 82 190 180 190 58 0 94-36 113-60zm2-183v120c0 27-17 51-33 70-12 12-39 33-80 33-60 0-112-74-112-170 0-101 60-170 122-170 67 0 103 72 103 117z">
            <text:p/>
          </draw:path>
          <draw:path draw:style-name="gr6" draw:layer="layout" svg:width="0.424cm" svg:height="0.381cm" svg:x="17.857cm" svg:y="15.636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179cm" svg:height="0.563cm" svg:x="18.327cm" svg:y="15.44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12cm" svg:height="0.371cm" svg:x="18.548cm" svg:y="15.646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6" draw:layer="layout" svg:width="0.381cm" svg:height="0.385cm" svg:x="18.965cm" svg:y="15.63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86cm" svg:height="0.585cm" svg:x="19.381cm" svg:y="15.425cm" svg:viewBox="0 0 187 586" svg:d="m122 0-122 10v26c60 0 65 5 65 46v439c0 38-7 38-65 38v27c29 0 72-3 94-3s62 3 93 3v-27c-57 0-65 0-65-38z">
            <text:p/>
          </draw:path>
          <draw:path draw:style-name="gr6" draw:layer="layout" svg:width="0.325cm" svg:height="0.385cm" svg:x="19.611cm" svg:y="15.63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24cm" svg:height="0.371cm" svg:x="19.988cm" svg:y="15.63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63cm" svg:height="0.527cm" svg:x="20.422cm" svg:y="15.492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088cm" svg:height="0.088cm" svg:x="20.809cm" svg:y="15.922cm" svg:viewBox="0 0 89 89" svg:d="m89 46c0-27-19-46-43-46-27 0-46 19-46 46 0 24 19 43 46 43 24 0 43-19 43-4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On Verification</text:p>
          </draw:text-box>
        </draw:frame>
        <draw:frame draw:style-name="gr7" draw:text-style-name="P1" draw:layer="layout" svg:width="21.629cm" svg:height="2.803cm" svg:x="3.183cm" svg:y="4.105cm">
          <draw:image xlink:href="Pictures/2000044200002335000004915063984E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Enumeration of Programs</text:p>
          </draw:text-box>
        </draw:frame>
        <draw:frame draw:style-name="gr8" draw:text-style-name="P1" draw:layer="layout" svg:width="21.713cm" svg:height="12.502cm" svg:x="3.183cm" svg:y="4.105cm">
          <draw:image xlink:href="Pictures/20000B7A000023580000145AACE880C7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Universal Programs</text:p>
          </draw:text-box>
        </draw:frame>
        <draw:frame draw:style-name="gr9" draw:text-style-name="P1" draw:layer="layout" svg:width="21.66cm" svg:height="10.762cm" svg:x="3.183cm" svg:y="4.105cm">
          <draw:image xlink:href="Pictures/200008B200002342000011857FA2F5EA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Parameter Lemma</text:p>
          </draw:text-box>
        </draw:frame>
        <draw:frame draw:style-name="gr10" draw:text-style-name="P1" draw:layer="layout" svg:width="21.701cm" svg:height="12.734cm" svg:x="3.183cm" svg:y="4.105cm">
          <draw:image xlink:href="Pictures/20000B7200002353000014BB4184C1E4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Parameter Lemma</text:p>
          </draw:text-box>
        </draw:frame>
        <draw:frame draw:style-name="gr11" draw:text-style-name="P1" draw:layer="layout" svg:width="21.629cm" svg:height="8.938cm" svg:x="3.183cm" svg:y="4.105cm">
          <draw:image xlink:href="Pictures/200003FA0000233500000E8D6592CF8A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2nd Recursion Theorem</text:p>
          </draw:text-box>
        </draw:frame>
        <draw:frame draw:style-name="gr12" draw:text-style-name="P1" draw:layer="layout" svg:width="21.646cm" svg:height="12.113cm" svg:x="3.183cm" svg:y="4.105cm">
          <draw:image xlink:href="Pictures/200008420000233C000013B8DF5508A1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Semantic Properties</text:p>
          </draw:text-box>
        </draw:frame>
        <draw:frame draw:style-name="gr13" draw:text-style-name="P1" draw:layer="layout" svg:width="21.674cm" svg:height="13.915cm" svg:x="3.183cm" svg:y="4.105cm">
          <draw:image xlink:href="Pictures/20000C9A00002348000016A7C5F9548F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In Protocol Languages</text:p>
          </draw:text-box>
        </draw:frame>
        <draw:g>
          <svg:title>TexMaths</svg:title>
          <svg:desc>24§latex§Most (nearly all) formal security properties of protocols are semantic properties.

\vspace{6mm}
For instance,  the secrecy of a message is affected only by the 
{\cBlue behaviour}
of a protocol. That is, what matters are the exchanged messages (roughly,
the ``output'' of the program implementing the protocols)
and not how these messages are produced (e.g., whether the program
internally used a specific algorithm or another equivalent one).
</svg:desc>
          <draw:polygon draw:style-name="gr5" draw:layer="layout" svg:width="21.611cm" svg:height="9.369cm" svg:x="3.183cm" svg:y="6.105cm" svg:viewBox="0 0 21612 9370" draw:points="10805,9370 0,9370 0,0 21612,0 21612,9370">
            <text:p/>
          </draw:polygon>
          <draw:path draw:style-name="gr6" draw:layer="layout" svg:width="0.709cm" svg:height="0.575cm" svg:x="3.214cm" svg:y="6.163cm" svg:viewBox="0 0 710 576" svg:d="m173 19c-7-19-12-19-31-19h-142v26h19c65 0 67 10 67 39v422c0 24 0 63-86 63v26c29 0 72-2 98-2 29 0 70 2 99 2v-26c-87 0-87-39-87-63v-453 0l204 523c5 12 10 19 17 19 10 0 12-7 15-17l208-533v0 485c0 29 0 39-67 39h-19v26c31-2 89-2 122-2 32 0 89 0 120 2v-26h-21c-65 0-65-10-65-39v-446c0-29 0-39 65-39h21v-26h-141c-24 0-24 0-29 17l-185 475z">
            <text:p/>
          </draw:path>
          <draw:path draw:style-name="gr6" draw:layer="layout" svg:width="0.373cm" svg:height="0.385cm" svg:x="3.98cm" svg:y="6.3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75cm" svg:height="0.385cm" svg:x="4.405cm" svg:y="6.3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63cm" svg:height="0.527cm" svg:x="4.726cm" svg:y="6.218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96cm" svg:height="0.841cm" svg:x="5.353cm" svg:y="6.10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24cm" svg:height="0.371cm" svg:x="5.624cm" svg:y="6.3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25cm" svg:height="0.385cm" svg:x="6.089cm" svg:y="6.3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81cm" svg:height="0.385cm" svg:x="6.476cm" svg:y="6.3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82cm" svg:height="0.371cm" svg:x="6.886cm" svg:y="6.3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86cm" svg:height="0.585cm" svg:x="7.22cm" svg:y="6.153cm" svg:viewBox="0 0 187 586" svg:d="m122 0-122 10v26c60 0 65 5 65 46v439c0 38-7 38-65 38v27c29 0 72-3 94-3s62 3 93 3v-27c-57 0-65 0-65-38z">
            <text:p/>
          </draw:path>
          <draw:path draw:style-name="gr6" draw:layer="layout" svg:width="0.412cm" svg:height="0.537cm" svg:x="7.443cm" svg:y="6.374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381cm" svg:height="0.385cm" svg:x="8.137cm" svg:y="6.3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86cm" svg:height="0.585cm" svg:x="8.549cm" svg:y="6.153cm" svg:viewBox="0 0 187 586" svg:d="m122 0-122 10v26c60 0 65 5 65 46v439c0 38-7 38-65 38v27c29 0 72-3 94-3s62 3 93 3v-27c-57 0-65 0-65-38z">
            <text:p/>
          </draw:path>
          <draw:path draw:style-name="gr6" draw:layer="layout" svg:width="0.186cm" svg:height="0.585cm" svg:x="8.785cm" svg:y="6.153cm" svg:viewBox="0 0 187 586" svg:d="m122 0-122 10v26c60 0 65 5 65 46v439c0 38-7 38-65 38v27c29 0 72-3 94-3s62 3 93 3v-27c-57 0-65 0-65-38z">
            <text:p/>
          </draw:path>
          <draw:path draw:style-name="gr6" draw:layer="layout" svg:width="0.196cm" svg:height="0.841cm" svg:x="9.039cm" svg:y="6.10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273cm" svg:height="0.594cm" svg:x="9.577cm" svg:y="6.143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373cm" svg:height="0.385cm" svg:x="9.831cm" svg:y="6.3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10.251cm" svg:y="6.3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657cm" svg:height="0.371cm" svg:x="10.585cm" svg:y="6.36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381cm" svg:height="0.385cm" svg:x="11.297cm" svg:y="6.3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86cm" svg:height="0.585cm" svg:x="11.71cm" svg:y="6.153cm" svg:viewBox="0 0 187 586" svg:d="m122 0-122 10v26c60 0 65 5 65 46v439c0 38-7 38-65 38v27c29 0 72-3 94-3s62 3 93 3v-27c-57 0-65 0-65-38z">
            <text:p/>
          </draw:path>
          <draw:path draw:style-name="gr6" draw:layer="layout" svg:width="0.275cm" svg:height="0.385cm" svg:x="12.176cm" svg:y="6.3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25cm" svg:height="0.385cm" svg:x="12.505cm" svg:y="6.3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1cm" svg:height="0.385cm" svg:x="12.884cm" svg:y="6.35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424cm" svg:height="0.381cm" svg:x="13.256cm" svg:y="6.36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282cm" svg:height="0.371cm" svg:x="13.721cm" svg:y="6.3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79cm" svg:height="0.563cm" svg:x="14.057cm" svg:y="6.17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63cm" svg:height="0.527cm" svg:x="14.278cm" svg:y="6.218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12cm" svg:height="0.537cm" svg:x="14.583cm" svg:y="6.374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414cm" svg:height="0.537cm" svg:x="15.267cm" svg:y="6.364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82cm" svg:height="0.371cm" svg:x="15.735cm" svg:y="6.3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16.064cm" svg:y="6.3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14cm" svg:height="0.537cm" svg:x="16.486cm" svg:y="6.364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325cm" svg:height="0.385cm" svg:x="16.978cm" svg:y="6.3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17.353cm" svg:y="6.3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263cm" svg:height="0.527cm" svg:x="17.677cm" svg:y="6.218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18.017cm" svg:y="6.17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25cm" svg:height="0.385cm" svg:x="18.245cm" svg:y="6.3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75cm" svg:height="0.385cm" svg:x="18.625cm" svg:y="6.3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73cm" svg:height="0.385cm" svg:x="19.184cm" svg:y="6.3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73cm" svg:height="0.594cm" svg:x="19.609cm" svg:y="6.143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414cm" svg:height="0.537cm" svg:x="20.093cm" svg:y="6.364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82cm" svg:height="0.371cm" svg:x="20.561cm" svg:y="6.3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20.893cm" svg:y="6.3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63cm" svg:height="0.527cm" svg:x="21.305cm" svg:y="6.218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73cm" svg:height="0.385cm" svg:x="21.641cm" svg:y="6.3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321cm" svg:height="0.385cm" svg:x="22.093cm" svg:y="6.35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73cm" svg:height="0.385cm" svg:x="22.462cm" svg:y="6.35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186cm" svg:height="0.585cm" svg:x="22.887cm" svg:y="6.153cm" svg:viewBox="0 0 187 586" svg:d="m122 0-122 10v26c60 0 65 5 65 46v439c0 38-7 38-65 38v27c29 0 72-3 94-3s62 3 93 3v-27c-57 0-65 0-65-38z">
            <text:p/>
          </draw:path>
          <draw:path draw:style-name="gr6" draw:layer="layout" svg:width="0.275cm" svg:height="0.385cm" svg:x="23.122cm" svg:y="6.3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81cm" svg:height="0.385cm" svg:x="23.691cm" svg:y="6.3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82cm" svg:height="0.371cm" svg:x="24.101cm" svg:y="6.3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25cm" svg:height="0.385cm" svg:x="24.433cm" svg:y="6.35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75cm" svg:height="0.385cm" svg:x="3.212cm" svg:y="7.3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25cm" svg:height="0.385cm" svg:x="3.538cm" svg:y="7.3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657cm" svg:height="0.371cm" svg:x="3.917cm" svg:y="7.37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381cm" svg:height="0.385cm" svg:x="4.628cm" svg:y="7.3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24cm" svg:height="0.371cm" svg:x="5.043cm" svg:y="7.3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63cm" svg:height="0.527cm" svg:x="5.477cm" svg:y="7.231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5.816cm" svg:y="7.18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21cm" svg:height="0.385cm" svg:x="6.051cm" svg:y="7.37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414cm" svg:height="0.537cm" svg:x="6.701cm" svg:y="7.377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82cm" svg:height="0.371cm" svg:x="7.172cm" svg:y="7.3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7.501cm" svg:y="7.37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14cm" svg:height="0.537cm" svg:x="7.923cm" svg:y="7.377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325cm" svg:height="0.385cm" svg:x="8.415cm" svg:y="7.3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8.789cm" svg:y="7.3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263cm" svg:height="0.527cm" svg:x="9.113cm" svg:y="7.231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9.452cm" svg:y="7.18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25cm" svg:height="0.385cm" svg:x="9.682cm" svg:y="7.37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75cm" svg:height="0.385cm" svg:x="10.061cm" svg:y="7.3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088cm" svg:height="0.088cm" svg:x="10.441cm" svg:y="7.66cm" svg:viewBox="0 0 89 89" svg:d="m89 46c0-27-19-46-43-46-27 0-46 19-46 46 0 24 19 43 46 43 24 0 43-19 43-43z">
            <text:p/>
          </draw:path>
          <draw:path draw:style-name="gr6" draw:layer="layout" svg:width="0.486cm" svg:height="0.573cm" svg:x="3.212cm" svg:y="9.628cm" svg:viewBox="0 0 487 574" svg:d="m463 0h-463v26h19c65 0 67 10 67 39v444c0 29-2 38-67 38h-19v27c29-3 96-3 127-3 36 0 113 0 142 3v-27h-27c-81 0-81-9-81-41v-206h74c79 0 89 26 89 98h22v-223h-22c0 70-10 99-89 99h-74v-214c0-29 2-34 43-34h101c127 0 146 48 161 164h21z">
            <text:p/>
          </draw:path>
          <draw:path draw:style-name="gr6" draw:layer="layout" svg:width="0.373cm" svg:height="0.385cm" svg:x="3.687cm" svg:y="9.82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4.109cm" svg:y="9.8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79cm" svg:height="0.563cm" svg:x="4.784cm" svg:y="9.63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4cm" svg:height="0.371cm" svg:x="5.017cm" svg:y="9.8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75cm" svg:height="0.385cm" svg:x="5.487cm" svg:y="9.825cm" svg:viewBox="0 0 276 386" svg:d="m149 214c17 4 86 16 86 79 0 43-29 77-96 77-69 0-101-48-117-120-3-12-3-15-10-15-12 0-12 5-12 22v110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63cm" svg:height="0.527cm" svg:x="5.809cm" svg:y="9.684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78cm" svg:height="0.385cm" svg:x="6.157cm" svg:y="9.825cm" svg:viewBox="0 0 379 386" svg:d="m245 314c5 34 26 70 67 70 17 0 67-12 67-82v-45h-19v45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24cm" svg:height="0.371cm" svg:x="6.569cm" svg:y="9.8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21cm" svg:height="0.385cm" svg:x="7.04cm" svg:y="9.82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25cm" svg:height="0.385cm" svg:x="7.409cm" svg:y="9.82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097cm" svg:height="0.251cm" svg:x="7.832cm" svg:y="10.113cm" svg:viewBox="0 0 98 252" svg:d="m98 89c0-55-19-89-52-89-32 0-46 22-46 46 0 21 14 43 46 43 12 0 21-5 31-12h2v12c0 53-21 105-60 144-5 5-5 7-5 9 0 8 3 10 8 10 9 0 76-67 76-163z">
            <text:p/>
          </draw:path>
          <draw:path draw:style-name="gr6" draw:layer="layout" svg:width="0.263cm" svg:height="0.527cm" svg:x="8.367cm" svg:y="9.684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8.705cm" svg:y="9.61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9.171cm" svg:y="9.82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75cm" svg:height="0.385cm" svg:x="9.891cm" svg:y="9.825cm" svg:viewBox="0 0 276 386" svg:d="m149 214c17 4 86 16 86 79 0 43-29 77-96 77-69 0-101-48-117-120-3-12-3-15-10-15-12 0-12 5-12 22v110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25cm" svg:height="0.385cm" svg:x="10.22cm" svg:y="9.82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1cm" svg:height="0.385cm" svg:x="10.599cm" svg:y="9.82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82cm" svg:height="0.371cm" svg:x="10.969cm" svg:y="9.8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25cm" svg:height="0.385cm" svg:x="11.3cm" svg:y="9.82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1cm" svg:height="0.385cm" svg:x="11.679cm" svg:y="9.82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412cm" svg:height="0.537cm" svg:x="12.041cm" svg:y="9.84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48 108-99z">
            <text:p/>
          </draw:path>
          <draw:path draw:style-name="gr6" draw:layer="layout" svg:width="0.373cm" svg:height="0.385cm" svg:x="12.836cm" svg:y="9.82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73cm" svg:height="0.594cm" svg:x="13.261cm" svg:y="9.607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381cm" svg:height="0.385cm" svg:x="13.868cm" svg:y="9.825cm" svg:viewBox="0 0 382 386" svg:d="m245 314c5 34 26 70 67 70 17 0 70-12 70-82v-45h-22v45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657cm" svg:height="0.371cm" svg:x="14.621cm" svg:y="9.8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325cm" svg:height="0.385cm" svg:x="15.322cm" svg:y="9.82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75cm" svg:height="0.385cm" svg:x="15.701cm" svg:y="9.825cm" svg:viewBox="0 0 276 386" svg:d="m149 214c17 4 86 16 86 79 0 43-29 77-96 77-69 0-101-48-117-120-3-12-3-15-10-15-12 0-12 5-12 22v110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75cm" svg:height="0.385cm" svg:x="16.033cm" svg:y="9.825cm" svg:viewBox="0 0 276 386" svg:d="m149 214c17 4 86 16 86 79 0 43-29 77-96 77-69 0-101-48-117-120-3-12-3-15-10-15-12 0-12 5-12 22v110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81cm" svg:height="0.385cm" svg:x="16.373cm" svg:y="9.825cm" svg:viewBox="0 0 382 386" svg:d="m245 314c5 34 26 70 67 70 17 0 70-12 70-82v-45h-22v45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385cm" svg:height="0.556cm" svg:x="16.784cm" svg:y="9.82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325cm" svg:height="0.385cm" svg:x="17.206cm" svg:y="9.82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179cm" svg:height="0.563cm" svg:x="17.926cm" svg:y="9.63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5cm" svg:height="0.385cm" svg:x="18.159cm" svg:y="9.825cm" svg:viewBox="0 0 276 386" svg:d="m149 214c17 4 86 16 86 79 0 43-29 77-96 77-69 0-101-48-117-120-3-12-3-15-10-15-12 0-12 5-12 22v110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81cm" svg:height="0.385cm" svg:x="18.841cm" svg:y="9.825cm" svg:viewBox="0 0 382 386" svg:d="m245 314c5 34 26 70 67 70 17 0 70-12 70-82v-45h-22v45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505cm" svg:height="0.594cm" svg:x="19.251cm" svg:y="9.607cm" svg:viewBox="0 0 506 595" svg:d="m355 257h96v-27h-98v-96c0-76 41-115 79-115 2 0 14 0 26 5-9 5-24 14-24 36 0 19 12 36 36 36s36-17 36-36c0-31-28-60-76-60s-87 31-92 36c-24-31-72-36-93-36-79 0-178 43-178 134v96h-67v27h67v273c0 39-9 39-67 39v26c29-2 74-2 94-2 21 0 62 0 93 2v-26c-55 0-65 0-65-39v-273h178v273c0 39-10 39-67 39v26c33-2 74-2 96-2 33 0 74 0 108 2v-26h-17c-62 0-65-10-65-41zm-235-27v-93c0-84 70-118 125-118 41 0 65 15 65 15v2c-15 0-32 12-32 36 0 5 0 26 24 34-2 12-2 19-2 28v96z">
            <text:p/>
          </draw:path>
          <draw:path draw:style-name="gr6" draw:layer="layout" svg:width="0.325cm" svg:height="0.385cm" svg:x="19.743cm" svg:y="9.82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1cm" svg:height="0.385cm" svg:x="20.122cm" svg:y="9.82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63cm" svg:height="0.527cm" svg:x="20.485cm" svg:y="9.684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25cm" svg:height="0.385cm" svg:x="20.821cm" svg:y="9.82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4cm" svg:height="0.594cm" svg:x="21.2cm" svg:y="9.61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373cm" svg:height="0.385cm" svg:x="22.006cm" svg:y="9.82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22.431cm" svg:y="9.8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186cm" svg:height="0.585cm" svg:x="22.899cm" svg:y="9.616cm" svg:viewBox="0 0 187 586" svg:d="m122 0-122 10v26c60 0 65 5 65 46v439c0 38-7 38-65 38v27c29 0 72-3 94-3s62 3 93 3v-27c-57 0-65 0-65-38z">
            <text:p/>
          </draw:path>
          <draw:path draw:style-name="gr6" draw:layer="layout" svg:width="0.412cm" svg:height="0.537cm" svg:x="23.122cm" svg:y="9.84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48 108-99z">
            <text:p/>
          </draw:path>
          <draw:path draw:style-name="gr6" draw:layer="layout" svg:width="0.414cm" svg:height="0.594cm" svg:x="23.917cm" svg:y="9.616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6" draw:layer="layout" svg:width="0.412cm" svg:height="0.537cm" svg:x="24.353cm" svg:y="9.84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48 108-99z">
            <text:p/>
          </draw:path>
          <draw:path draw:style-name="gr6" draw:layer="layout" svg:width="0.263cm" svg:height="0.527cm" svg:x="3.2cm" svg:y="10.696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3.538cm" svg:y="10.629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4.004cm" svg:y="10.83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14" draw:layer="layout" svg:width="0.414cm" svg:height="0.594cm" svg:x="4.654cm" svg:y="10.629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14" draw:layer="layout" svg:width="0.325cm" svg:height="0.385cm" svg:x="5.146cm" svg:y="10.83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14" draw:layer="layout" svg:width="0.424cm" svg:height="0.585cm" svg:x="5.525cm" svg:y="10.629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14" draw:layer="layout" svg:width="0.381cm" svg:height="0.385cm" svg:x="6.001cm" svg:y="10.83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14" draw:layer="layout" svg:width="0.412cm" svg:height="0.371cm" svg:x="6.38cm" svg:y="10.85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14" draw:layer="layout" svg:width="0.179cm" svg:height="0.563cm" svg:x="6.838cm" svg:y="10.65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14" draw:layer="layout" svg:width="0.373cm" svg:height="0.385cm" svg:x="7.069cm" svg:y="10.83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14" draw:layer="layout" svg:width="0.424cm" svg:height="0.381cm" svg:x="7.493cm" svg:y="10.84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14" draw:layer="layout" svg:width="0.282cm" svg:height="0.371cm" svg:x="7.959cm" svg:y="10.84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8.564cm" svg:y="10.83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73cm" svg:height="0.594cm" svg:x="8.991cm" svg:y="10.62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381cm" svg:height="0.385cm" svg:x="9.533cm" svg:y="10.83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4cm" svg:height="0.537cm" svg:x="10.217cm" svg:y="10.843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82cm" svg:height="0.371cm" svg:x="10.688cm" svg:y="10.84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11.017cm" svg:y="10.83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63cm" svg:height="0.527cm" svg:x="11.432cm" svg:y="10.696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73cm" svg:height="0.385cm" svg:x="11.768cm" svg:y="10.83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321cm" svg:height="0.385cm" svg:x="12.217cm" svg:y="10.836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73cm" svg:height="0.385cm" svg:x="12.586cm" svg:y="10.83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186cm" svg:height="0.585cm" svg:x="13.013cm" svg:y="10.629cm" svg:viewBox="0 0 187 586" svg:d="m122 0-122 10v26c60 0 65 5 65 46v439c0 38-7 38-65 38v27c29 0 72-3 94-3s62 3 93 3v-27c-57 0-65 0-65-38z">
            <text:p/>
          </draw:path>
          <draw:path draw:style-name="gr6" draw:layer="layout" svg:width="0.088cm" svg:height="0.088cm" svg:x="13.292cm" svg:y="11.126cm" svg:viewBox="0 0 89 89" svg:d="m89 46c0-27-19-46-43-46-27 0-46 19-46 46 0 24 19 43 46 43 24 0 43-19 43-43z">
            <text:p/>
          </draw:path>
          <draw:path draw:style-name="gr6" draw:layer="layout" svg:width="0.546cm" svg:height="0.57cm" svg:x="13.858cm" svg:y="10.644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6" draw:layer="layout" svg:width="0.424cm" svg:height="0.585cm" svg:x="14.463cm" svg:y="10.629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81cm" svg:height="0.385cm" svg:x="14.941cm" svg:y="10.83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15.344cm" svg:y="10.696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15.958cm" svg:y="10.65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5cm" svg:height="0.385cm" svg:x="16.193cm" svg:y="10.83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097cm" svg:height="0.251cm" svg:x="16.57cm" svg:y="11.126cm" svg:viewBox="0 0 98 252" svg:d="m98 89c0-55-19-89-52-89-32 0-46 22-46 46 0 21 14 43 46 43 12 0 21-5 31-12h2v12c0 53-21 105-60 144-5 5-5 7-5 9 0 8 3 10 8 10 9 0 76-67 76-163z">
            <text:p/>
          </draw:path>
          <draw:path draw:style-name="gr6" draw:layer="layout" svg:width="0.577cm" svg:height="0.371cm" svg:x="17.024cm" svg:y="10.85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6" draw:layer="layout" svg:width="0.424cm" svg:height="0.585cm" svg:x="17.645cm" svg:y="10.629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81cm" svg:height="0.385cm" svg:x="18.123cm" svg:y="10.83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18.526cm" svg:y="10.696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657cm" svg:height="0.371cm" svg:x="19.141cm" svg:y="10.84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381cm" svg:height="0.385cm" svg:x="19.851cm" svg:y="10.83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20.254cm" svg:y="10.696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263cm" svg:height="0.527cm" svg:x="20.583cm" svg:y="10.696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25cm" svg:height="0.385cm" svg:x="20.917cm" svg:y="10.83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21.293cm" svg:y="10.84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275cm" svg:height="0.385cm" svg:x="21.627cm" svg:y="10.83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81cm" svg:height="0.385cm" svg:x="22.244cm" svg:y="10.83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82cm" svg:height="0.371cm" svg:x="22.654cm" svg:y="10.84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25cm" svg:height="0.385cm" svg:x="22.983cm" svg:y="10.83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63cm" svg:height="0.527cm" svg:x="23.629cm" svg:y="10.696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23.967cm" svg:y="10.629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24.433cm" svg:y="10.83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5cm" svg:height="0.385cm" svg:x="3.207cm" svg:y="11.84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24cm" svg:height="0.361cm" svg:x="3.567cm" svg:y="11.863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6" draw:layer="layout" svg:width="0.321cm" svg:height="0.385cm" svg:x="4.033cm" svg:y="11.84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424cm" svg:height="0.585cm" svg:x="4.381cm" svg:y="11.642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81cm" svg:height="0.385cm" svg:x="4.858cm" svg:y="11.84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24cm" svg:height="0.371cm" svg:x="5.271cm" svg:y="11.85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85cm" svg:height="0.556cm" svg:x="5.737cm" svg:y="11.844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325cm" svg:height="0.385cm" svg:x="6.159cm" svg:y="11.84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4cm" svg:height="0.594cm" svg:x="6.538cm" svg:y="11.642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657cm" svg:height="0.371cm" svg:x="7.258cm" svg:y="11.85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325cm" svg:height="0.385cm" svg:x="7.959cm" svg:y="11.84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75cm" svg:height="0.385cm" svg:x="8.338cm" svg:y="11.84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75cm" svg:height="0.385cm" svg:x="8.672cm" svg:y="11.84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81cm" svg:height="0.385cm" svg:x="9.01cm" svg:y="11.84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385cm" svg:height="0.556cm" svg:x="9.421cm" svg:y="11.844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325cm" svg:height="0.385cm" svg:x="9.843cm" svg:y="11.84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75cm" svg:height="0.385cm" svg:x="10.222cm" svg:y="11.84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196cm" svg:height="0.841cm" svg:x="10.863cm" svg:y="11.59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82cm" svg:height="0.371cm" svg:x="11.132cm" svg:y="11.85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11.463cm" svg:y="11.84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81cm" svg:x="11.888cm" svg:y="11.85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385cm" svg:height="0.556cm" svg:x="12.353cm" svg:y="11.844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424cm" svg:height="0.585cm" svg:x="12.778cm" svg:y="11.642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186cm" svg:height="0.585cm" svg:x="13.246cm" svg:y="11.642cm" svg:viewBox="0 0 187 586" svg:d="m122 0-122 10v26c60 0 65 5 65 46v439c0 38-7 38-65 38v27c29 0 72-3 94-3s62 3 93 3v-27c-57 0-65 0-65-38z">
            <text:p/>
          </draw:path>
          <draw:path draw:style-name="gr6" draw:layer="layout" svg:width="0.412cm" svg:height="0.537cm" svg:x="13.469cm" svg:y="11.863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097cm" svg:height="0.251cm" svg:x="13.901cm" svg:y="12.136cm" svg:viewBox="0 0 98 252" svg:d="m98 89c0-55-19-89-52-89-32 0-46 22-46 46 0 21 14 43 46 43 12 0 21-5 31-12h2v12c0 53-21 105-60 144-5 5-5 7-5 9 0 8 3 10 8 10 9 0 76-67 76-163z">
            <text:p/>
          </draw:path>
          <draw:path draw:style-name="gr6" draw:layer="layout" svg:width="0.263cm" svg:height="0.527cm" svg:x="14.338cm" svg:y="11.707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14.677cm" svg:y="11.642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15.142cm" svg:y="11.84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63cm" svg:height="0.251cm" svg:x="15.874cm" svg:y="11.642cm" svg:viewBox="0 0 264 252" svg:d="m101 206c0-21-15-43-43-43-17 0-29 7-36 12 0 3 0 5-3 5 0 0 0-12 0-17 0-26 5-86 58-139 12-10 12-12 12-14 0-8-5-10-10-10-9 0-79 65-79 163 0 51 19 89 58 89 28 0 43-22 43-46zm163 0c0-21-14-43-43-43-17 0-29 7-34 12-2 3-2 5-2 5-3 0-3-12-3-17 0-26 5-86 60-139 10-10 10-12 10-14 0-8-5-10-10-10-9 0-79 65-79 163 0 51 22 89 58 89 29 0 43-22 43-46z">
            <text:p/>
          </draw:path>
          <draw:path draw:style-name="gr6" draw:layer="layout" svg:width="0.373cm" svg:height="0.385cm" svg:x="16.191cm" svg:y="11.84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81cm" svg:x="16.618cm" svg:y="11.85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263cm" svg:height="0.527cm" svg:x="17.074cm" svg:y="11.707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14cm" svg:height="0.537cm" svg:x="17.41cm" svg:y="11.853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424cm" svg:height="0.381cm" svg:x="17.883cm" svg:y="11.85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263cm" svg:height="0.527cm" svg:x="18.341cm" svg:y="11.707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263cm" svg:height="0.251cm" svg:x="18.68cm" svg:y="11.642cm" svg:viewBox="0 0 264 252" svg:d="m101 89c0-51-19-89-55-89-32 0-46 22-46 46 0 21 14 43 46 43 16 0 28-7 33-12 0-3 0-3 3-3 0 0 0 10 0 15 0 26-5 86-58 139-10 10-10 12-10 14 0 8 3 10 8 10 9 0 79-65 79-163zm163 0c0-51-19-89-55-89-29 0-46 22-46 46 0 21 15 43 46 43 17 0 29-7 33-12 0-3 3-3 3-3 2 0 2 10 2 15 0 26-7 86-60 139-9 10-9 12-9 14 0 8 4 10 7 10 9 0 79-65 79-163z">
            <text:p/>
          </draw:path>
          <draw:path draw:style-name="gr6" draw:layer="layout" svg:width="0.373cm" svg:height="0.385cm" svg:x="19.352cm" svg:y="11.84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73cm" svg:height="0.594cm" svg:x="19.777cm" svg:y="11.632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263cm" svg:height="0.527cm" svg:x="20.276cm" svg:y="11.707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20.617cm" svg:y="11.642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21.08cm" svg:y="11.84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4cm" svg:height="0.537cm" svg:x="21.709cm" svg:y="11.853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82cm" svg:height="0.371cm" svg:x="22.177cm" svg:y="11.85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22.508cm" svg:y="11.84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385cm" svg:height="0.556cm" svg:x="22.93cm" svg:y="11.844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282cm" svg:height="0.371cm" svg:x="23.353cm" svg:y="11.85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81cm" svg:height="0.385cm" svg:x="23.693cm" svg:y="11.84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657cm" svg:height="0.371cm" svg:x="24.106cm" svg:y="11.85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179cm" svg:height="0.563cm" svg:x="3.212cm" svg:y="12.67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657cm" svg:height="0.371cm" svg:x="3.445cm" svg:y="12.86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414cm" svg:height="0.537cm" svg:x="4.143cm" svg:y="12.866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186cm" svg:height="0.585cm" svg:x="4.616cm" svg:y="12.652cm" svg:viewBox="0 0 187 586" svg:d="m122 0-122 10v26c60 0 65 5 65 46v439c0 38-7 38-65 38v27c29 0 72-3 94-3s62 3 93 3v-27c-57 0-65 0-65-38z">
            <text:p/>
          </draw:path>
          <draw:path draw:style-name="gr6" draw:layer="layout" svg:width="0.325cm" svg:height="0.385cm" svg:x="4.846cm" svg:y="12.86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657cm" svg:height="0.371cm" svg:x="5.225cm" svg:y="12.86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325cm" svg:height="0.385cm" svg:x="5.924cm" svg:y="12.86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24cm" svg:height="0.371cm" svg:x="6.303cm" svg:y="12.86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63cm" svg:height="0.527cm" svg:x="6.737cm" svg:y="12.72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7.076cm" svg:y="12.67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4cm" svg:height="0.371cm" svg:x="7.311cm" svg:y="12.86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85cm" svg:height="0.556cm" svg:x="7.777cm" svg:y="12.856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263cm" svg:height="0.527cm" svg:x="8.549cm" svg:y="12.72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8.89cm" svg:y="12.652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9.356cm" svg:y="12.86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4cm" svg:height="0.537cm" svg:x="10.09cm" svg:y="12.866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82cm" svg:height="0.371cm" svg:x="10.558cm" svg:y="12.86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10.889cm" svg:y="12.86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63cm" svg:height="0.527cm" svg:x="11.305cm" svg:y="12.72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73cm" svg:height="0.385cm" svg:x="11.638cm" svg:y="12.86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321cm" svg:height="0.385cm" svg:x="12.089cm" svg:y="12.861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73cm" svg:height="0.385cm" svg:x="12.459cm" svg:y="12.86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186cm" svg:height="0.585cm" svg:x="12.886cm" svg:y="12.652cm" svg:viewBox="0 0 187 586" svg:d="m122 0-122 10v26c60 0 65 5 65 46v439c0 38-7 38-65 38v27c29 0 72-3 94-3s62 3 93 3v-27c-57 0-65 0-65-38z">
            <text:p/>
          </draw:path>
          <draw:path draw:style-name="gr6" draw:layer="layout" svg:width="0.275cm" svg:height="0.385cm" svg:x="13.119cm" svg:y="12.86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196cm" svg:height="0.841cm" svg:x="13.472cm" svg:y="12.60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81cm" svg:height="0.385cm" svg:x="14.149cm" svg:y="12.86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24cm" svg:height="0.371cm" svg:x="14.561cm" svg:y="12.86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414cm" svg:height="0.594cm" svg:x="15.032cm" svg:y="12.652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424cm" svg:height="0.371cm" svg:x="15.86cm" svg:y="12.86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73cm" svg:height="0.385cm" svg:x="16.325cm" svg:y="12.86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63cm" svg:height="0.527cm" svg:x="16.738cm" svg:y="12.72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17.439cm" svg:y="12.652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73cm" svg:height="0.385cm" svg:x="17.905cm" svg:y="12.861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577cm" svg:height="0.371cm" svg:x="18.293cm" svg:y="12.876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6" draw:layer="layout" svg:width="0.263cm" svg:height="0.527cm" svg:x="19.265cm" svg:y="12.72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19.604cm" svg:y="12.652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20.069cm" svg:y="12.86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75cm" svg:height="0.385cm" svg:x="20.449cm" svg:y="12.86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25cm" svg:height="0.385cm" svg:x="20.777cm" svg:y="12.86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657cm" svg:height="0.371cm" svg:x="21.517cm" svg:y="12.86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325cm" svg:height="0.385cm" svg:x="22.215cm" svg:y="12.86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75cm" svg:height="0.385cm" svg:x="22.594cm" svg:y="12.86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75cm" svg:height="0.385cm" svg:x="22.928cm" svg:y="12.86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81cm" svg:height="0.385cm" svg:x="23.266cm" svg:y="12.86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385cm" svg:height="0.556cm" svg:x="23.677cm" svg:y="12.856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325cm" svg:height="0.385cm" svg:x="24.099cm" svg:y="12.861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75cm" svg:height="0.385cm" svg:x="24.478cm" svg:y="12.86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81cm" svg:height="0.385cm" svg:x="3.219cm" svg:y="13.87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82cm" svg:height="0.371cm" svg:x="3.629cm" svg:y="13.87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25cm" svg:height="0.385cm" svg:x="3.958cm" svg:y="13.87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4cm" svg:height="0.537cm" svg:x="4.637cm" svg:y="13.879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82cm" svg:height="0.371cm" svg:x="5.105cm" svg:y="13.87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5.437cm" svg:y="13.87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14cm" svg:height="0.594cm" svg:x="5.888cm" svg:y="13.665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424cm" svg:height="0.381cm" svg:x="6.353cm" svg:y="13.87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321cm" svg:height="0.385cm" svg:x="6.824cm" svg:y="13.87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25cm" svg:height="0.385cm" svg:x="7.193cm" svg:y="13.87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4cm" svg:height="0.594cm" svg:x="7.575cm" svg:y="13.665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196cm" svg:height="0.841cm" svg:x="8.401cm" svg:y="13.6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25cm" svg:height="0.385cm" svg:x="8.669cm" svg:y="13.87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088cm" svg:height="0.088cm" svg:x="9.094cm" svg:y="14.162cm" svg:viewBox="0 0 89 89" svg:d="m89 46c0-27-19-46-43-46-27 0-46 19-46 46 0 24 19 43 46 43 24 0 43-19 43-43z">
            <text:p/>
          </draw:path>
          <draw:path draw:style-name="gr6" draw:layer="layout" svg:width="0.385cm" svg:height="0.556cm" svg:x="9.279cm" svg:y="13.869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088cm" svg:height="0.088cm" svg:x="9.749cm" svg:y="14.162cm" svg:viewBox="0 0 89 89" svg:d="m89 46c0-27-19-46-43-46-27 0-46 19-46 46 0 24 19 43 46 43 24 0 43-19 43-43z">
            <text:p/>
          </draw:path>
          <draw:path draw:style-name="gr6" draw:layer="layout" svg:width="0.097cm" svg:height="0.251cm" svg:x="9.985cm" svg:y="14.162cm" svg:viewBox="0 0 98 252" svg:d="m98 89c0-55-19-89-52-89-32 0-46 22-46 46 0 21 14 43 46 43 12 0 21-5 31-12h2v12c0 53-21 105-60 144-5 5-5 7-5 9 0 8 3 10 8 10 9 0 76-67 76-163z">
            <text:p/>
          </draw:path>
          <draw:path draw:style-name="gr6" draw:layer="layout" svg:width="0.577cm" svg:height="0.371cm" svg:x="10.469cm" svg:y="13.889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6" draw:layer="layout" svg:width="0.424cm" svg:height="0.585cm" svg:x="11.091cm" svg:y="13.66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11.557cm" svg:y="13.87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63cm" svg:height="0.527cm" svg:x="11.924cm" svg:y="13.733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12.262cm" svg:y="13.66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12.728cm" svg:y="13.87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13.102cm" svg:y="13.87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263cm" svg:height="0.527cm" svg:x="13.731cm" svg:y="13.733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14.069cm" svg:y="13.66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14.535cm" svg:y="13.87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4cm" svg:height="0.537cm" svg:x="15.214cm" svg:y="13.879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82cm" svg:height="0.371cm" svg:x="15.682cm" svg:y="13.87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16.013cm" svg:y="13.874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385cm" svg:height="0.556cm" svg:x="16.433cm" svg:y="13.869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282cm" svg:height="0.371cm" svg:x="16.856cm" svg:y="13.87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81cm" svg:height="0.385cm" svg:x="17.199cm" svg:y="13.87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657cm" svg:height="0.371cm" svg:x="17.612cm" svg:y="13.87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179cm" svg:height="0.563cm" svg:x="18.62cm" svg:y="13.68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4cm" svg:height="0.371cm" svg:x="18.853cm" svg:y="13.87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63cm" svg:height="0.527cm" svg:x="19.287cm" svg:y="13.733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25cm" svg:height="0.385cm" svg:x="19.623cm" svg:y="13.87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19.997cm" svg:y="13.87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424cm" svg:height="0.371cm" svg:x="20.331cm" svg:y="13.87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81cm" svg:height="0.385cm" svg:x="20.809cm" svg:y="13.87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86cm" svg:height="0.585cm" svg:x="21.221cm" svg:y="13.665cm" svg:viewBox="0 0 187 586" svg:d="m122 0-122 10v26c60 0 65 5 65 46v439c0 38-7 38-65 38v27c29 0 72-3 94-3s62 3 93 3v-27c-57 0-65 0-65-38z">
            <text:p/>
          </draw:path>
          <draw:path draw:style-name="gr6" draw:layer="layout" svg:width="0.186cm" svg:height="0.585cm" svg:x="21.457cm" svg:y="13.665cm" svg:viewBox="0 0 187 586" svg:d="m122 0-122 10v26c60 0 65 5 65 46v439c0 38-7 38-65 38v27c29 0 72-3 94-3s62 3 93 3v-27c-57 0-65 0-65-38z">
            <text:p/>
          </draw:path>
          <draw:path draw:style-name="gr6" draw:layer="layout" svg:width="0.412cm" svg:height="0.537cm" svg:x="21.68cm" svg:y="13.889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424cm" svg:height="0.381cm" svg:x="22.438cm" svg:y="13.87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275cm" svg:height="0.385cm" svg:x="22.909cm" svg:y="13.87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25cm" svg:height="0.385cm" svg:x="23.237cm" svg:y="13.874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4cm" svg:height="0.594cm" svg:x="23.617cm" svg:y="13.665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381cm" svg:height="0.385cm" svg:x="24.397cm" svg:y="13.87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75cm" svg:height="0.385cm" svg:x="3.212cm" svg:y="14.88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414cm" svg:height="0.537cm" svg:x="3.538cm" svg:y="14.892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325cm" svg:height="0.385cm" svg:x="4.03cm" svg:y="14.88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1cm" svg:height="0.385cm" svg:x="4.412cm" svg:y="14.88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179cm" svg:height="0.563cm" svg:x="4.786cm" svg:y="14.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1cm" svg:height="0.594cm" svg:x="5.014cm" svg:y="14.669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6" draw:layer="layout" svg:width="0.321cm" svg:height="0.385cm" svg:x="5.489cm" svg:y="14.88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81cm" svg:height="0.385cm" svg:x="6.152cm" svg:y="14.88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86cm" svg:height="0.585cm" svg:x="6.567cm" svg:y="14.678cm" svg:viewBox="0 0 187 586" svg:d="m122 0-122 10v26c60 0 65 5 65 46v439c0 38-7 38-65 38v27c29 0 72-3 94-3s62 3 93 3v-27c-57 0-65 0-65-38z">
            <text:p/>
          </draw:path>
          <draw:path draw:style-name="gr6" draw:layer="layout" svg:width="0.385cm" svg:height="0.556cm" svg:x="6.797cm" svg:y="14.882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373cm" svg:height="0.385cm" svg:x="7.217cm" svg:y="14.88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7.64cm" svg:y="14.89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79cm" svg:height="0.563cm" svg:x="7.973cm" svg:y="14.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63cm" svg:height="0.527cm" svg:x="8.197cm" svg:y="14.745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8.535cm" svg:y="14.678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657cm" svg:height="0.371cm" svg:x="9.005cm" svg:y="14.892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373cm" svg:height="0.385cm" svg:x="9.985cm" svg:y="14.88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10.407cm" svg:y="14.89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81cm" svg:height="0.385cm" svg:x="11.031cm" svg:y="14.88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24cm" svg:height="0.371cm" svg:x="11.444cm" svg:y="14.89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73cm" svg:height="0.385cm" svg:x="11.909cm" svg:y="14.88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63cm" svg:height="0.527cm" svg:x="12.322cm" svg:y="14.745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12.663cm" svg:y="14.678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13.126cm" svg:y="14.88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13.503cm" svg:y="14.89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25cm" svg:height="0.385cm" svg:x="14.113cm" svg:y="14.88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4cm" svg:height="0.537cm" svg:x="14.494cm" svg:y="14.892cm" svg:viewBox="0 0 415 538" svg:d="m293 322v151c0 38-10 38-67 38v27c28-3 72-5 96-5 21 0 64 2 93 5v-27c-55 0-65 0-65-38v-473h-19l-31 77c-12-24-46-77-113-77-98 0-187 82-187 192 0 106 82 190 180 190 58 0 94-36 113-60zm2-183v120c0 27-17 51-33 70-12 12-39 33-80 33-60 0-112-74-112-170 0-101 60-170 122-170 67 0 103 72 103 117z">
            <text:p/>
          </draw:path>
          <draw:path draw:style-name="gr6" draw:layer="layout" svg:width="0.424cm" svg:height="0.381cm" svg:x="14.938cm" svg:y="14.892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179cm" svg:height="0.563cm" svg:x="15.406cm" svg:y="14.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12cm" svg:height="0.371cm" svg:x="15.629cm" svg:y="14.899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6" draw:layer="layout" svg:width="0.381cm" svg:height="0.385cm" svg:x="16.047cm" svg:y="14.88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86cm" svg:height="0.585cm" svg:x="16.46cm" svg:y="14.678cm" svg:viewBox="0 0 187 586" svg:d="m122 0-122 10v26c60 0 65 5 65 46v439c0 38-7 38-65 38v27c29 0 72-3 94-3s62 3 93 3v-27c-57 0-65 0-65-38z">
            <text:p/>
          </draw:path>
          <draw:path draw:style-name="gr6" draw:layer="layout" svg:width="0.325cm" svg:height="0.385cm" svg:x="16.69cm" svg:y="14.88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24cm" svg:height="0.371cm" svg:x="17.069cm" svg:y="14.89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63cm" svg:height="0.527cm" svg:x="17.504cm" svg:y="14.745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73cm" svg:height="0.385cm" svg:x="18.121cm" svg:y="14.88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18.545cm" svg:y="14.89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25cm" svg:height="0.385cm" svg:x="19.011cm" svg:y="14.88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196cm" svg:height="0.841cm" svg:x="19.409cm" svg:y="14.6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088cm" svg:height="0.088cm" svg:x="19.762cm" svg:y="15.175cm" svg:viewBox="0 0 89 89" svg:d="m89 46c0-27-19-46-43-46-27 0-46 19-46 46 0 24 19 43 46 43 24 0 43-19 43-4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Rice</text:p>
          </draw:text-box>
        </draw:frame>
        <draw:g>
          <svg:title>TexMaths</svg:title>
          <svg:desc>24§latex§{\bf Def.} A verifier for a property $p$ is a program such that
\[
\phi_i(x) = \begin{cases}
   1 &amp; \mbox{if $p(x)$} \\
   0 &amp; \mbox{if $\lnot p(x)$} 
\end{cases}
\]
where $i$ is the index for that program.

\vspace{10mm}
{\bf Th. (Rice)}\\
Let $p$ be a semantic property. Then, $p$ admits a verifier
if and only if $p$ is trivial (always true or always false).

\vspace{10mm}
A very, very strong negative result!</svg:desc>
          <draw:polygon draw:style-name="gr5" draw:layer="layout" svg:width="21.664cm" svg:height="14.733cm" svg:x="3.183cm" svg:y="4.124cm" svg:viewBox="0 0 21665 14734" draw:points="10834,14734 0,14734 0,0 21665,0 21665,14734">
            <text:p/>
          </draw:polygon>
          <draw:path draw:style-name="gr6" draw:layer="layout" svg:width="0.654cm" svg:height="0.577cm" svg:x="3.217cm" svg:y="4.131cm" svg:viewBox="0 0 655 578" svg:d="m91 41v499h-91v38h362c168 0 293-103 293-283 0-187-125-295-293-295h-362v41zm115 499v-499h123c55 0 125 14 168 74 29 43 36 101 36 178 0 93-10 137-39 175-40 58-112 72-165 72z">
            <text:p/>
          </draw:path>
          <draw:path draw:style-name="gr6" draw:layer="layout" svg:width="0.388cm" svg:height="0.385cm" svg:x="3.953cm" svg:y="4.328cm" svg:viewBox="0 0 389 386" svg:d="m362 199c20 0 27 0 27-24 0-26-5-86-46-129-31-32-77-46-134-46-135 0-209 86-209 192 0 113 84 194 221 194 132 0 168-88 168-103s-15-14-19-14c-15 0-17 5-22 17-17 40-65 67-120 67-120 0-120-111-120-154zm-254-29c2-33 2-67 19-96 24-33 58-43 82-43 98 0 101 111 101 139z">
            <text:p/>
          </draw:path>
          <draw:path draw:style-name="gr6" draw:layer="layout" svg:width="0.333cm" svg:height="0.589cm" svg:x="4.407cm" svg:y="4.119cm" svg:viewBox="0 0 334 590" svg:d="m62 216h-62v38h62v298h-57v38c29 0 67-2 105-2 34 0 87 0 118 2v-38h-74v-298h98v-38h-103v-86c0-92 65-99 86-99 3 0 7 0 15 0-15 10-20 27-20 43 0 36 29 51 51 51 26 0 53-17 53-51 0-36-32-74-96-74-84 0-176 36-176 130z">
            <text:p/>
          </draw:path>
          <draw:path draw:style-name="gr6" draw:layer="layout" svg:width="0.131cm" svg:height="0.131cm" svg:x="4.736cm" svg:y="4.578cm" svg:viewBox="0 0 132 132" svg:d="m132 65c0-36-29-65-67-65-36 0-65 29-65 65 0 38 29 67 65 67 38 0 67-29 67-67z">
            <text:p/>
          </draw:path>
          <draw:path draw:style-name="gr6" draw:layer="layout" svg:width="0.577cm" svg:height="0.604cm" svg:x="5.338cm" svg:y="4.105cm" svg:viewBox="0 0 578 605" svg:d="m310 17c-5-12-8-17-20-17-14 0-16 5-21 17l-175 504c-15 43-48 55-94 57v27c19-3 55-3 86-3 27 0 70 0 96 3v-27c-40 0-62-21-62-43 0-2 0-12 2-12l39-110h209l43 127c2 5 2 10 2 12 0 26-45 26-69 26v27c31-3 88-3 122-3 36 0 74 0 110 3v-27h-16c-51 0-63-7-70-33zm-46 93 96 276h-190z">
            <text:p/>
          </draw:path>
          <draw:path draw:style-name="gr6" draw:layer="layout" svg:width="0.412cm" svg:height="0.371cm" svg:x="6.243cm" svg:y="4.347cm" svg:viewBox="0 0 413 372" svg:d="m336 82c7-20 22-56 77-56v-26c-19 2-43 2-65 2-19 0-58-2-72-2v26c31 0 41 20 41 36 0 8-3 12-5 20l-86 216-96-236c-5-12-5-12-5-14 0-22 33-22 48-22v-26c-24 0-72 2-91 2-22 0-56 0-82-2v26c53 0 58 5 67 32l123 300c4 12 7 14 16 14 12 0 15-7 17-14z">
            <text:p/>
          </draw:path>
          <draw:path draw:style-name="gr6" draw:layer="layout" svg:width="0.325cm" svg:height="0.385cm" svg:x="6.67cm" svg:y="4.33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7.047cm" svg:y="4.33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79cm" svg:height="0.563cm" svg:x="7.381cm" svg:y="4.14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1cm" svg:height="0.594cm" svg:x="7.611cm" svg:y="4.115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6" draw:layer="layout" svg:width="0.325cm" svg:height="0.385cm" svg:x="8.079cm" svg:y="4.33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8.453cm" svg:y="4.33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273cm" svg:height="0.594cm" svg:x="9.07cm" svg:y="4.115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373cm" svg:height="0.385cm" svg:x="9.325cm" svg:y="4.33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9.745cm" svg:y="4.33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81cm" svg:height="0.385cm" svg:x="10.369cm" svg:y="4.33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4cm" svg:height="0.537cm" svg:x="11.06cm" svg:y="4.338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82cm" svg:height="0.371cm" svg:x="11.528cm" svg:y="4.33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11.859cm" svg:y="4.33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14cm" svg:height="0.537cm" svg:x="12.281cm" svg:y="4.338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325cm" svg:height="0.385cm" svg:x="12.773cm" svg:y="4.333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13.148cm" svg:y="4.33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263cm" svg:height="0.527cm" svg:x="13.469cm" svg:y="4.191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12cm" svg:height="0.537cm" svg:x="13.774cm" svg:y="4.347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438cm" svg:height="0.537cm" svg:x="14.458cm" svg:y="4.338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79cm" svg:height="0.563cm" svg:x="15.219cm" svg:y="4.146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5cm" svg:height="0.385cm" svg:x="15.454cm" svg:y="4.33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81cm" svg:height="0.385cm" svg:x="16.074cm" svg:y="4.33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4cm" svg:height="0.537cm" svg:x="16.765cm" svg:y="4.338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82cm" svg:height="0.371cm" svg:x="17.235cm" svg:y="4.33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17.564cm" svg:y="4.333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385cm" svg:height="0.556cm" svg:x="17.986cm" svg:y="4.328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282cm" svg:height="0.371cm" svg:x="18.409cm" svg:y="4.33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81cm" svg:height="0.385cm" svg:x="18.75cm" svg:y="4.33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657cm" svg:height="0.371cm" svg:x="19.165cm" svg:y="4.33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275cm" svg:height="0.385cm" svg:x="20.149cm" svg:y="4.33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424cm" svg:height="0.381cm" svg:x="20.48cm" svg:y="4.33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321cm" svg:height="0.385cm" svg:x="20.95cm" svg:y="4.33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424cm" svg:height="0.585cm" svg:x="21.301cm" svg:y="4.124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263cm" svg:height="0.527cm" svg:x="22.04cm" svg:y="4.191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22.378cm" svg:y="4.124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81cm" svg:height="0.385cm" svg:x="22.856cm" svg:y="4.33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23.257cm" svg:y="4.191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41cm" svg:height="0.757cm" svg:x="10.03cm" svg:y="6.692cm" svg:viewBox="0 0 442 758" svg:d="m326 19 3-9c0-3 0-10-10-10-7 0-9 2-12 17l-48 194c-134 5-259 118-259 233 0 79 60 146 161 151-5 27-12 53-19 79-10 41-17 72-17 75 0 9 5 9 9 9s5 0 8-2 7-24 9-36l34-125c134-5 257-117 257-230 0-67-44-144-161-154zm-160 557c-51-2-111-31-111-115 0-101 72-219 197-231zm110-346c62 3 110 44 110 116 0 100-72 220-199 230z">
            <text:p/>
          </draw:path>
          <draw:path draw:style-name="gr6" draw:layer="layout" svg:width="0.179cm" svg:height="0.397cm" svg:x="10.517cm" svg:y="7.014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6" draw:layer="layout" svg:width="0.196cm" svg:height="0.841cm" svg:x="10.856cm" svg:y="6.64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9cm" svg:height="0.381cm" svg:x="11.125cm" svg:y="6.90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11.629cm" svg:y="6.64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2.19cm" svg:y="6.968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36cm" svg:height="2.529cm" svg:x="13.155cm" svg:y="5.802cm" svg:viewBox="0 0 437 2530" svg:d="m259 1574c0-91-65-235-211-309 91-48 199-147 211-305v-5-585c0-70 0-84 7-116 15-67 56-151 164-213 4-5 7-7 7-22 0-19-3-19-19-19s-17 0-41 14c-190 106-199 264-199 293v600c0 60 0 130-44 207-40 69-86 103-122 127-12 9-12 9-12 24s0 17 7 19c72 48 149 122 168 262 3 16 3 19 3 28v648c0 70 40 212 204 296 19 12 21 12 36 12 16 0 19 0 19-20 0-14-3-16-5-16-36-24-146-92-170-238-3-22-3-24-3-34z">
            <text:p/>
          </draw:path>
          <draw:path draw:style-name="gr6" draw:layer="layout" svg:width="0.277cm" svg:height="0.561cm" svg:x="13.789cm" svg:y="6.14cm" svg:viewBox="0 0 278 562" svg:d="m173 22c0-20 0-22-19-22-53 53-128 53-154 53v26c17 0 67 0 110-21v436c0 32-2 41-79 41h-26v27c29-3 103-3 137-3s108 0 136 3v-27h-26c-77 0-79-9-79-41z">
            <text:p/>
          </draw:path>
          <draw:path draw:style-name="gr6" draw:layer="layout" svg:width="0.179cm" svg:height="0.563cm" svg:x="15.008cm" svg:y="6.13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3cm" svg:height="0.594cm" svg:x="15.241cm" svg:y="6.109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438cm" svg:height="0.537cm" svg:x="15.726cm" svg:y="6.33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96cm" svg:height="0.841cm" svg:x="16.261cm" svg:y="6.07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9cm" svg:height="0.381cm" svg:x="16.53cm" svg:y="6.33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17.034cm" svg:y="6.07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54cm" svg:height="0.58cm" svg:x="13.745cm" svg:y="7.355cm" svg:viewBox="0 0 355 581" svg:d="m355 293c0-70-5-137-33-199-39-80-108-94-144-94-51 0-113 22-147 101-26 57-31 122-31 192 0 62 2 139 38 201 36 70 99 87 140 87 45 0 108-19 146-99 26-57 31-124 31-189zm-177 269c-34 0-84-22-99-101-9-53-9-130-9-180 0-53 0-108 7-154 17-101 79-108 101-108 26 0 84 15 98 99 10 48 10 110 10 163 0 65 0 122-10 175-12 82-60 106-98 106z">
            <text:p/>
          </draw:path>
          <draw:path draw:style-name="gr6" draw:layer="layout" svg:width="0.179cm" svg:height="0.563cm" svg:x="15.008cm" svg:y="7.35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3cm" svg:height="0.594cm" svg:x="15.241cm" svg:y="7.323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467cm" svg:height="0.225cm" svg:x="15.798cm" svg:y="7.616cm" svg:viewBox="0 0 468 226" svg:d="m468 31c0-29-2-31-29-31h-410c-15 0-29 0-29 17s14 17 29 17h405v160c0 17 0 32 17 32s17-15 17-32z">
            <text:p/>
          </draw:path>
          <draw:path draw:style-name="gr6" draw:layer="layout" svg:width="0.438cm" svg:height="0.537cm" svg:x="16.287cm" svg:y="7.544cm" svg:viewBox="0 0 439 538" svg:d="m65 475c-7 29-7 36-46 36-9 0-19 0-19 15 0 7 5 12 12 12 22 0 46-5 70-5 28 0 57 5 84 5 4 0 14 0 14-17 0-10-7-10-19-10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 0 0-2 3-12z">
            <text:p/>
          </draw:path>
          <draw:path draw:style-name="gr6" draw:layer="layout" svg:width="0.196cm" svg:height="0.841cm" svg:x="16.822cm" svg:y="7.28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9cm" svg:height="0.381cm" svg:x="17.091cm" svg:y="7.54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17.598cm" svg:y="7.28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77cm" svg:height="0.371cm" svg:x="3.197cm" svg:y="9.483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6" draw:layer="layout" svg:width="0.424cm" svg:height="0.585cm" svg:x="3.819cm" svg:y="9.2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4.285cm" svg:y="9.46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4.659cm" svg:y="9.47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25cm" svg:height="0.385cm" svg:x="4.99cm" svg:y="9.46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22cm" svg:height="0.565cm" svg:x="5.645cm" svg:y="9.289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179cm" svg:height="0.563cm" svg:x="6.221cm" svg:y="9.28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5cm" svg:height="0.385cm" svg:x="6.457cm" svg:y="9.46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63cm" svg:height="0.527cm" svg:x="7.059cm" svg:y="9.327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7.397cm" svg:y="9.2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7.863cm" svg:y="9.46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179cm" svg:height="0.563cm" svg:x="8.523cm" svg:y="9.28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4cm" svg:height="0.371cm" svg:x="8.756cm" svg:y="9.47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414cm" svg:height="0.594cm" svg:x="9.226cm" svg:y="9.2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325cm" svg:height="0.385cm" svg:x="9.689cm" svg:y="9.46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24cm" svg:height="0.361cm" svg:x="10.052cm" svg:y="9.483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6" draw:layer="layout" svg:width="0.273cm" svg:height="0.594cm" svg:x="10.796cm" svg:y="9.251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373cm" svg:height="0.385cm" svg:x="11.048cm" svg:y="9.46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11.47cm" svg:y="9.47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263cm" svg:height="0.527cm" svg:x="12.075cm" svg:y="9.327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12.413cm" svg:y="9.2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81cm" svg:height="0.385cm" svg:x="12.891cm" svg:y="9.46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13.294cm" svg:y="9.327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14cm" svg:height="0.537cm" svg:x="13.911cm" svg:y="9.474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82cm" svg:height="0.371cm" svg:x="14.379cm" svg:y="9.47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14.708cm" svg:y="9.46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385cm" svg:height="0.556cm" svg:x="15.13cm" svg:y="9.464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282cm" svg:height="0.371cm" svg:x="15.553cm" svg:y="9.47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81cm" svg:height="0.385cm" svg:x="15.894cm" svg:y="9.46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657cm" svg:height="0.371cm" svg:x="16.309cm" svg:y="9.47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088cm" svg:height="0.088cm" svg:x="17.058cm" svg:y="9.757cm" svg:viewBox="0 0 89 89" svg:d="m89 46c0-27-19-46-43-46-27 0-46 19-46 46 0 24 19 43 46 43 24 0 43-19 43-43z">
            <text:p/>
          </draw:path>
          <draw:path draw:style-name="gr6" draw:layer="layout" svg:width="0.601cm" svg:height="0.568cm" svg:x="3.219cm" svg:y="12.69cm" svg:viewBox="0 0 602 569" svg:d="m586 0h-569l-17 204h41c7-96 14-163 137-163h64v489h-129v39c45-3 139-3 189-3s144 0 190 3v-39h-130v-489h63c122 0 129 67 139 163h38z">
            <text:p/>
          </draw:path>
          <draw:path draw:style-name="gr6" draw:layer="layout" svg:width="0.479cm" svg:height="0.585cm" svg:x="3.896cm" svg:y="12.673cm" svg:viewBox="0 0 480 586" svg:d="m58 545h-58v41c24 0 74-3 106-3 33 0 84 3 108 3v-41h-60v-175c0-92 74-135 127-135 29 0 45 19 45 84v226h-57v41c24 0 74-3 105-3 34 0 82 3 106 3v-41h-58v-219c0-88-45-120-129-120-82 0-125 48-144 82v-288l-149 7v39c53 0 58 0 58 33z">
            <text:p/>
          </draw:path>
          <draw:path draw:style-name="gr6" draw:layer="layout" svg:width="0.131cm" svg:height="0.131cm" svg:x="4.465cm" svg:y="13.127cm" svg:viewBox="0 0 132 132" svg:d="m132 65c0-36-29-65-67-65-36 0-65 29-65 65 0 38 29 67 65 67 38 0 67-29 67-67z">
            <text:p/>
          </draw:path>
          <draw:path draw:style-name="gr6" draw:layer="layout" svg:width="0.229cm" svg:height="0.841cm" svg:x="5.189cm" svg:y="12.625cm" svg:viewBox="0 0 230 842" svg:d="m228 823c-24-24-79-74-115-182-22-67-31-144-31-219 0-168 43-300 136-393 12-12 12-12 12-17 0-10-7-12-14-12-14 0-50 31-65 46-132 129-151 285-151 374 0 106 29 199 67 269 55 98 132 153 149 153 7 0 14-2 14-12 0-4-2-7-2-7z">
            <text:p/>
          </draw:path>
          <draw:path draw:style-name="gr6" draw:layer="layout" svg:width="0.69cm" svg:height="0.587cm" svg:x="5.506cm" svg:y="12.68cm" svg:viewBox="0 0 691 588" svg:d="m206 274v-233h99c137 0 139 65 139 115 0 48 0 118-139 118zm226 19c96-27 139-82 139-137 0-84-91-156-249-156h-322v41h91v499h-91v38c31-2 113-2 149-2s117 0 149 2v-38h-92v-235h99c12 0 48 0 74 29s27 45 27 105c0 58 0 99 60 127 36 20 88 22 124 22 89 0 101-77 101-89 0-19-12-19-21-19-17 0-17 7-20 19-2 41-28 58-52 58-51 0-58-60-63-94-2-9-9-69-9-72-12-60-58-86-94-98z">
            <text:p/>
          </draw:path>
          <draw:path draw:style-name="gr6" draw:layer="layout" svg:width="0.201cm" svg:height="0.585cm" svg:x="6.241cm" svg:y="12.673cm" svg:viewBox="0 0 202 586" svg:d="m149 206-147 8v38c51 0 56 0 56 34v261h-58v39c26 0 67-3 103-3 24 0 67 3 99 3v-39h-53zm9-141c0-36-31-65-67-65s-65 29-65 65c0 38 29 67 65 67s67-29 67-67z">
            <text:p/>
          </draw:path>
          <draw:path draw:style-name="gr6" draw:layer="layout" svg:width="0.371cm" svg:height="0.385cm" svg:x="6.505cm" svg:y="12.877cm" svg:viewBox="0 0 372 386" svg:d="m271 38c-14 15-17 32-17 39 0 38 29 53 53 53 27 0 53-17 53-53 0-72-98-77-146-77-152 0-214 96-214 194 0 113 79 192 209 192 137 0 163-96 163-103 0-12-12-12-22-12-14 0-14 3-19 12-21 55-62 70-105 70-118 0-118-123-118-163 0-46 0-156 108-156 31 0 46 2 55 4z">
            <text:p/>
          </draw:path>
          <draw:path draw:style-name="gr6" draw:layer="layout" svg:width="0.388cm" svg:height="0.385cm" svg:x="6.929cm" svg:y="12.877cm" svg:viewBox="0 0 389 386" svg:d="m362 199c20 0 27 0 27-24 0-26-5-86-46-129-31-32-77-46-134-46-135 0-209 86-209 192 0 113 84 194 221 194 132 0 168-88 168-103s-15-14-19-14c-15 0-17 5-22 17-17 40-65 67-120 67-120 0-120-111-120-154zm-254-29c2-33 2-67 19-96 24-33 58-43 82-43 98 0 101 111 101 139z">
            <text:p/>
          </draw:path>
          <draw:path draw:style-name="gr6" draw:layer="layout" svg:width="0.229cm" svg:height="0.841cm" svg:x="7.402cm" svg:y="12.625cm" svg:viewBox="0 0 230 842" svg:d="m230 422c0-105-26-199-67-268-55-96-132-154-149-154-4 0-14 2-14 12 0 5 0 5 14 19 106 108 135 257 135 389 0 168-43 300-135 394-14 12-14 12-14 16 0 10 10 12 14 12 15 0 51-31 65-45 132-130 151-286 151-375z">
            <text:p/>
          </draw:path>
          <draw:path draw:style-name="gr6" draw:layer="layout" svg:width="0.462cm" svg:height="0.575cm" svg:x="3.212cm" svg:y="13.696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6" draw:layer="layout" svg:width="0.325cm" svg:height="0.385cm" svg:x="3.735cm" svg:y="13.89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63cm" svg:height="0.527cm" svg:x="4.102cm" svg:y="13.751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38cm" svg:height="0.537cm" svg:x="4.697cm" svg:y="13.897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414cm" svg:height="0.594cm" svg:x="5.485cm" svg:y="13.686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6" draw:layer="layout" svg:width="0.325cm" svg:height="0.385cm" svg:x="5.977cm" svg:y="13.89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81cm" svg:height="0.385cm" svg:x="6.675cm" svg:y="13.89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75cm" svg:height="0.385cm" svg:x="7.402cm" svg:y="13.89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25cm" svg:height="0.385cm" svg:x="7.731cm" svg:y="13.89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657cm" svg:height="0.371cm" svg:x="8.108cm" svg:y="13.89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381cm" svg:height="0.385cm" svg:x="8.821cm" svg:y="13.89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24cm" svg:height="0.371cm" svg:x="9.233cm" svg:y="13.89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63cm" svg:height="0.527cm" svg:x="9.668cm" svg:y="13.751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10.006cm" svg:y="13.70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21cm" svg:height="0.385cm" svg:x="10.241cm" svg:y="13.89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414cm" svg:height="0.537cm" svg:x="10.923cm" svg:y="13.897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282cm" svg:height="0.371cm" svg:x="11.393cm" svg:y="13.89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11.722cm" svg:y="13.89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14cm" svg:height="0.537cm" svg:x="12.145cm" svg:y="13.897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325cm" svg:height="0.385cm" svg:x="12.637cm" svg:y="13.89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13.011cm" svg:y="13.89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263cm" svg:height="0.527cm" svg:x="13.335cm" svg:y="13.751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12cm" svg:height="0.537cm" svg:x="13.64cm" svg:y="13.907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088cm" svg:height="0.088cm" svg:x="14.07cm" svg:y="14.18cm" svg:viewBox="0 0 89 89" svg:d="m89 46c0-27-19-46-43-46-27 0-46 19-46 46 0 24 19 43 46 43 24 0 43-19 43-43z">
            <text:p/>
          </draw:path>
          <draw:path draw:style-name="gr6" draw:layer="layout" svg:width="0.546cm" svg:height="0.57cm" svg:x="14.73cm" svg:y="13.7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6" draw:layer="layout" svg:width="0.424cm" svg:height="0.585cm" svg:x="15.334cm" svg:y="13.68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15.8cm" svg:y="13.89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24cm" svg:height="0.371cm" svg:x="16.179cm" svg:y="13.89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097cm" svg:height="0.251cm" svg:x="16.693cm" svg:y="14.18cm" svg:viewBox="0 0 98 252" svg:d="m98 89c0-55-19-89-52-89-32 0-46 22-46 46 0 21 14 43 46 43 12 0 21-5 31-12h2v12c0 53-21 105-60 144-5 5-5 7-5 9 0 8 3 10 8 10 9 0 76-67 76-163z">
            <text:p/>
          </draw:path>
          <draw:path draw:style-name="gr6" draw:layer="layout" svg:width="0.438cm" svg:height="0.537cm" svg:x="17.146cm" svg:y="13.897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381cm" svg:height="0.385cm" svg:x="17.946cm" svg:y="13.89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4cm" svg:height="0.594cm" svg:x="18.361cm" svg:y="13.68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657cm" svg:height="0.371cm" svg:x="18.829cm" svg:y="13.89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179cm" svg:height="0.563cm" svg:x="19.532cm" svg:y="13.70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63cm" svg:height="0.527cm" svg:x="19.753cm" svg:y="13.751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275cm" svg:height="0.385cm" svg:x="20.094cm" svg:y="13.89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81cm" svg:height="0.385cm" svg:x="20.746cm" svg:y="13.89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2cm" svg:height="0.371cm" svg:x="21.459cm" svg:y="13.907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6" draw:layer="layout" svg:width="0.325cm" svg:height="0.385cm" svg:x="21.889cm" svg:y="13.89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22.266cm" svg:y="13.89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79cm" svg:height="0.563cm" svg:x="22.599cm" svg:y="13.70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1cm" svg:height="0.594cm" svg:x="22.827cm" svg:y="13.676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6" draw:layer="layout" svg:width="0.325cm" svg:height="0.385cm" svg:x="23.298cm" svg:y="13.89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23.672cm" svg:y="13.89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79cm" svg:height="0.563cm" svg:x="24.32cm" svg:y="13.70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3cm" svg:height="0.594cm" svg:x="24.553cm" svg:y="13.676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381cm" svg:height="0.385cm" svg:x="3.219cm" svg:y="14.90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24cm" svg:height="0.371cm" svg:x="3.632cm" svg:y="14.9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414cm" svg:height="0.594cm" svg:x="4.102cm" svg:y="14.69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373cm" svg:height="0.385cm" svg:x="4.846cm" svg:y="14.90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5.271cm" svg:y="14.9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186cm" svg:height="0.585cm" svg:x="5.741cm" svg:y="14.696cm" svg:viewBox="0 0 187 586" svg:d="m122 0-122 10v26c60 0 65 5 65 46v439c0 38-7 38-65 38v27c29 0 72-3 94-3s62 3 93 3v-27c-57 0-65 0-65-38z">
            <text:p/>
          </draw:path>
          <draw:path draw:style-name="gr6" draw:layer="layout" svg:width="0.412cm" svg:height="0.537cm" svg:x="5.965cm" svg:y="14.92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179cm" svg:height="0.563cm" svg:x="6.701cm" svg:y="14.71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3cm" svg:height="0.594cm" svg:x="6.937cm" svg:y="14.689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438cm" svg:height="0.537cm" svg:x="7.421cm" svg:y="14.91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79cm" svg:height="0.563cm" svg:x="8.18cm" svg:y="14.71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5cm" svg:height="0.385cm" svg:x="8.415cm" svg:y="14.90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63cm" svg:height="0.527cm" svg:x="9.017cm" svg:y="14.764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282cm" svg:height="0.371cm" svg:x="9.353cm" svg:y="14.9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79cm" svg:height="0.563cm" svg:x="9.687cm" svg:y="14.71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12cm" svg:height="0.371cm" svg:x="9.91cm" svg:y="14.92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6" draw:layer="layout" svg:width="0.179cm" svg:height="0.563cm" svg:x="10.366cm" svg:y="14.718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81cm" svg:height="0.385cm" svg:x="10.609cm" svg:y="14.90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86cm" svg:height="0.585cm" svg:x="11.024cm" svg:y="14.696cm" svg:viewBox="0 0 187 586" svg:d="m122 0-122 10v26c60 0 65 5 65 46v439c0 38-7 38-65 38v27c29 0 72-3 94-3s62 3 93 3v-27c-57 0-65 0-65-38z">
            <text:p/>
          </draw:path>
          <draw:path draw:style-name="gr6" draw:layer="layout" svg:width="0.196cm" svg:height="0.841cm" svg:x="11.595cm" svg:y="14.65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81cm" svg:height="0.385cm" svg:x="11.873cm" svg:y="14.90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86cm" svg:height="0.585cm" svg:x="12.289cm" svg:y="14.696cm" svg:viewBox="0 0 187 586" svg:d="m122 0-122 10v26c60 0 65 5 65 46v439c0 38-7 38-65 38v27c29 0 72-3 94-3s62 3 93 3v-27c-57 0-65 0-65-38z">
            <text:p/>
          </draw:path>
          <draw:path draw:style-name="gr6" draw:layer="layout" svg:width="0.577cm" svg:height="0.371cm" svg:x="12.509cm" svg:y="14.92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6" draw:layer="layout" svg:width="0.381cm" svg:height="0.385cm" svg:x="13.117cm" svg:y="14.90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2cm" svg:height="0.537cm" svg:x="13.496cm" svg:y="14.92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275cm" svg:height="0.385cm" svg:x="13.952cm" svg:y="14.90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63cm" svg:height="0.527cm" svg:x="14.554cm" svg:y="14.764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282cm" svg:height="0.371cm" svg:x="14.89cm" svg:y="14.9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424cm" svg:height="0.381cm" svg:x="15.224cm" svg:y="14.9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325cm" svg:height="0.385cm" svg:x="15.69cm" svg:y="14.90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73cm" svg:height="0.385cm" svg:x="16.345cm" svg:y="14.90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16.767cm" svg:y="14.9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81cm" svg:height="0.385cm" svg:x="17.389cm" svg:y="14.90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86cm" svg:height="0.585cm" svg:x="17.804cm" svg:y="14.696cm" svg:viewBox="0 0 187 586" svg:d="m122 0-122 10v26c60 0 65 5 65 46v439c0 38-7 38-65 38v27c29 0 72-3 94-3s62 3 93 3v-27c-57 0-65 0-65-38z">
            <text:p/>
          </draw:path>
          <draw:path draw:style-name="gr6" draw:layer="layout" svg:width="0.577cm" svg:height="0.371cm" svg:x="18.025cm" svg:y="14.92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6" draw:layer="layout" svg:width="0.381cm" svg:height="0.385cm" svg:x="18.632cm" svg:y="14.90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2cm" svg:height="0.537cm" svg:x="19.011cm" svg:y="14.92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275cm" svg:height="0.385cm" svg:x="19.467cm" svg:y="14.90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73cm" svg:height="0.594cm" svg:x="20.082cm" svg:y="14.689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381cm" svg:height="0.385cm" svg:x="20.348cm" svg:y="14.90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86cm" svg:height="0.585cm" svg:x="20.761cm" svg:y="14.696cm" svg:viewBox="0 0 187 586" svg:d="m122 0-122 10v26c60 0 65 5 65 46v439c0 38-7 38-65 38v27c29 0 72-3 94-3s62 3 93 3v-27c-57 0-65 0-65-38z">
            <text:p/>
          </draw:path>
          <draw:path draw:style-name="gr6" draw:layer="layout" svg:width="0.275cm" svg:height="0.385cm" svg:x="20.996cm" svg:y="14.90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25cm" svg:height="0.385cm" svg:x="21.325cm" svg:y="14.90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196cm" svg:height="0.841cm" svg:x="21.723cm" svg:y="14.65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088cm" svg:height="0.088cm" svg:x="22.076cm" svg:y="15.193cm" svg:viewBox="0 0 89 89" svg:d="m89 46c0-27-19-46-43-46-27 0-46 19-46 46 0 24 19 43 46 43 24 0 43-19 43-43z">
            <text:p/>
          </draw:path>
          <draw:path draw:style-name="gr6" draw:layer="layout" svg:width="0.577cm" svg:height="0.604cm" svg:x="3.209cm" svg:y="18.09cm" svg:viewBox="0 0 578 605" svg:d="m310 17c-5-12-8-17-20-17-14 0-16 5-21 17l-175 504c-15 43-48 55-94 57v27c19-3 55-3 86-3 27 0 70 0 96 3v-27c-40 0-62-21-62-43 0-2 0-12 2-12l39-110h209l43 127c2 5 2 10 2 12 0 26-45 26-69 26v27c31-3 88-3 122-3 36 0 74 0 110 3v-27h-16c-51 0-63-7-70-33zm-46 93 96 276h-190z">
            <text:p/>
          </draw:path>
          <draw:path draw:style-name="gr6" draw:layer="layout" svg:width="0.412cm" svg:height="0.371cm" svg:x="4.112cm" svg:y="18.332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6" draw:layer="layout" svg:width="0.325cm" svg:height="0.385cm" svg:x="4.541cm" svg:y="18.31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4.918cm" svg:y="18.32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412cm" svg:height="0.537cm" svg:x="5.24cm" svg:y="18.332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097cm" svg:height="0.251cm" svg:x="5.672cm" svg:y="18.606cm" svg:viewBox="0 0 98 252" svg:d="m98 89c0-55-19-89-52-89-32 0-46 22-46 46 0 21 14 43 46 43 12 0 21-5 31-12h2v12c0 53-21 105-60 144-5 5-5 7-5 9 0 8 3 10 8 10 9 0 76-67 76-163z">
            <text:p/>
          </draw:path>
          <draw:path draw:style-name="gr6" draw:layer="layout" svg:width="0.412cm" svg:height="0.371cm" svg:x="6.13cm" svg:y="18.332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6" draw:layer="layout" svg:width="0.325cm" svg:height="0.385cm" svg:x="6.56cm" svg:y="18.31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6.934cm" svg:y="18.32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412cm" svg:height="0.537cm" svg:x="7.258cm" svg:y="18.332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275cm" svg:height="0.385cm" svg:x="7.995cm" svg:y="18.31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63cm" svg:height="0.527cm" svg:x="8.317cm" svg:y="18.176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282cm" svg:height="0.371cm" svg:x="8.653cm" svg:y="18.32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73cm" svg:height="0.385cm" svg:x="8.981cm" svg:y="18.318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9.406cm" svg:y="18.32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85cm" svg:height="0.556cm" svg:x="9.872cm" svg:y="18.313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424cm" svg:height="0.371cm" svg:x="10.58cm" svg:y="18.32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25cm" svg:height="0.385cm" svg:x="11.043cm" svg:y="18.31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85cm" svg:height="0.556cm" svg:x="11.42cm" svg:y="18.313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381cm" svg:height="0.385cm" svg:x="11.852cm" svg:y="18.31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12.255cm" svg:y="18.176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12.596cm" svg:y="18.13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12cm" svg:height="0.371cm" svg:x="12.817cm" svg:y="18.332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6" draw:layer="layout" svg:width="0.325cm" svg:height="0.385cm" svg:x="13.246cm" svg:y="18.31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13.904cm" svg:y="18.32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25cm" svg:height="0.385cm" svg:x="14.233cm" svg:y="18.318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75cm" svg:height="0.385cm" svg:x="14.612cm" svg:y="18.31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424cm" svg:height="0.381cm" svg:x="14.943cm" svg:y="18.32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186cm" svg:height="0.585cm" svg:x="15.414cm" svg:y="18.109cm" svg:viewBox="0 0 187 586" svg:d="m122 0-122 10v26c60 0 65 5 65 46v439c0 38-7 38-65 38v27c29 0 72-3 94-3s62 3 93 3v-27c-57 0-65 0-65-38z">
            <text:p/>
          </draw:path>
          <draw:path draw:style-name="gr6" draw:layer="layout" svg:width="0.263cm" svg:height="0.527cm" svg:x="15.637cm" svg:y="18.176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088cm" svg:height="0.604cm" svg:x="16.021cm" svg:y="18.09cm" svg:viewBox="0 0 89 605" svg:d="m58 427 31-384c0-29-22-43-43-43-24 0-46 14-46 43l34 384c0 12 0 19 12 19 7 0 9-4 12-19zm31 132c0-24-19-45-43-45-27 0-46 21-46 45s19 46 46 46c24 0 43-22 43-46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Rice: Proof (1)</text:p>
          </draw:text-box>
        </draw:frame>
        <draw:g>
          <svg:title>TexMaths</svg:title>
          <svg:desc>24§latex§{\bf Proof.} The $\Leftarrow$ direction is trivial.\\
For the $\Rightarrow$ direction, assume by contraduction that $p$ is verifiable,
but there exist $a_1$ such that $p(a_1)$ and $a_0$ such that $\lnot p(a_0)$.
Then consider:
\[
g(i,x) = \begin{cases}
   eval(a_0,x) &amp; \mbox{if }p(i) \\
   eval(a_1,x) &amp; \mbox{if }\lnot p(i) \\
   \end{cases}
 = \begin{cases}
   \phi_{a_0}(x) &amp; \mbox{if }p(i) \\
   \phi_{a_1}(x) &amp; \mbox{if }\lnot p(i) \\
   \end{cases}
\]
The above is computable because $eval$ is such, and $p$ is verifiable.
Let $a$ such that $\phi_a = g$. Take $f(i) = s(a,i)$, which is computable.
By the second recursion theorem on $f$, we get that there exists an
$i$ such that
\[
\phi_i(x) = \phi_{f(i)}(x) = \phi_{a}(i,x) = g(i,x) =
\begin{cases}
   \phi_{a_0}(x) &amp; \mbox{if }p(i) \\
   \phi_{a_1}(x) &amp; \mbox{if }\lnot p(i) \\
   \end{cases}
\]
</svg:desc>
          <draw:polygon draw:style-name="gr5" draw:layer="layout" svg:width="21.599cm" svg:height="15.462cm" svg:x="3.183cm" svg:y="4.11cm" svg:viewBox="0 0 21600 15463" draw:points="10800,15463 0,15463 0,0 21600,0 21600,15463">
            <text:p/>
          </draw:polygon>
          <draw:path draw:style-name="gr6" draw:layer="layout" svg:width="0.575cm" svg:height="0.577cm" svg:x="3.217cm" svg:y="4.117cm" svg:viewBox="0 0 576 578" svg:d="m211 324h149c118 0 216-60 216-158 0-94-84-166-223-166h-353v41h91v499h-91v38c31-2 115-2 151-2s118 0 151 2v-38h-91zm108-34h-113v-249h113c127 0 127 62 127 125 0 57 0 124-127 124z">
            <text:p/>
          </draw:path>
          <draw:path draw:style-name="gr6" draw:layer="layout" svg:width="0.34cm" svg:height="0.378cm" svg:x="3.877cm" svg:y="4.316cm" svg:viewBox="0 0 341 379" svg:d="m139 96v-96l-139 7v39c53 0 58 0 58 33v262h-58v38c29 0 67-2 106-2 33 0 86 0 117 2v-38h-74v-149c0-58 21-161 105-161 0 0-16 15-16 39 0 33 28 50 52 50s51-17 51-50c0-46-46-70-89-70-60 0-94 43-113 96z">
            <text:p/>
          </draw:path>
          <draw:path draw:style-name="gr6" draw:layer="layout" svg:width="0.429cm" svg:height="0.385cm" svg:x="4.273cm" svg:y="4.314cm" svg:viewBox="0 0 430 386" svg:d="m430 199c0-115-77-199-214-199-139 0-216 86-216 199 0 103 74 187 216 187s214-84 214-187zm-214 154c-108 0-108-91-108-163 0-39 0-82 14-111 17-31 51-48 94-48 34 0 70 12 89 43 17 29 17 75 17 116 0 72 0 163-106 163z">
            <text:p/>
          </draw:path>
          <draw:path draw:style-name="gr6" draw:layer="layout" svg:width="0.429cm" svg:height="0.385cm" svg:x="4.784cm" svg:y="4.314cm" svg:viewBox="0 0 430 386" svg:d="m430 199c0-115-77-199-214-199-139 0-216 86-216 199 0 103 74 187 216 187s214-84 214-187zm-214 154c-108 0-108-91-108-163 0-39 0-82 14-111 17-31 51-48 94-48 34 0 70 12 89 43 17 29 17 75 17 116 0 72 0 163-106 163z">
            <text:p/>
          </draw:path>
          <draw:path draw:style-name="gr6" draw:layer="layout" svg:width="0.333cm" svg:height="0.589cm" svg:x="5.278cm" svg:y="4.105cm" svg:viewBox="0 0 334 590" svg:d="m62 216h-62v38h62v298h-57v38c29 0 67-2 105-2 34 0 87 0 118 2v-38h-74v-298h98v-38h-103v-86c0-92 65-99 86-99 3 0 7 0 15 0-15 10-20 27-20 43 0 36 29 51 51 51 26 0 53-17 53-51 0-36-32-74-96-74-84 0-176 36-176 130z">
            <text:p/>
          </draw:path>
          <draw:path draw:style-name="gr6" draw:layer="layout" svg:width="0.131cm" svg:height="0.131cm" svg:x="5.607cm" svg:y="4.563cm" svg:viewBox="0 0 132 132" svg:d="m132 65c0-36-29-65-67-65-36 0-65 29-65 65 0 38 29 67 65 67 38 0 67-29 67-67z">
            <text:p/>
          </draw:path>
          <draw:path draw:style-name="gr6" draw:layer="layout" svg:width="0.546cm" svg:height="0.57cm" svg:x="6.214cm" svg:y="4.124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6" draw:layer="layout" svg:width="0.424cm" svg:height="0.585cm" svg:x="6.819cm" svg:y="4.11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7.285cm" svg:y="4.31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748cm" svg:height="0.462cm" svg:x="7.964cm" svg:y="4.254cm" svg:viewBox="0 0 749 463" svg:d="m720 331c14 0 29 0 29-17s-15-16-31-16h-536c-33-32-76-53-105-65 31-15 72-36 105-65h536c16 0 31 0 31-17s-15-17-29-17h-499c41-40 84-115 84-124s-10-10-15-10c-7 0-14 0-16 7-20 31-41 77-96 125-58 53-116 74-159 86-14 5-17 8-17 10-2 0-2 2-2 5 0 0 0 2 0 5h2c3 2 3 2 20 7 115 33 199 110 244 201 10 17 12 17 24 17 5 0 15 0 15-9s-43-84-84-123z">
            <text:p/>
          </draw:path>
          <draw:path draw:style-name="gr6" draw:layer="layout" svg:width="0.414cm" svg:height="0.594cm" svg:x="9.07cm" svg:y="4.11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179cm" svg:height="0.563cm" svg:x="9.538cm" svg:y="4.13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82cm" svg:height="0.371cm" svg:x="9.769cm" svg:y="4.32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25cm" svg:height="0.385cm" svg:x="10.1cm" svg:y="4.31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1cm" svg:height="0.385cm" svg:x="10.479cm" svg:y="4.31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63cm" svg:height="0.527cm" svg:x="10.841cm" svg:y="4.177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11.18cm" svg:y="4.13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11.41cm" svg:y="4.31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11.835cm" svg:y="4.32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179cm" svg:height="0.563cm" svg:x="12.586cm" svg:y="4.13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5cm" svg:height="0.385cm" svg:x="12.821cm" svg:y="4.31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63cm" svg:height="0.527cm" svg:x="13.424cm" svg:y="4.177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282cm" svg:height="0.371cm" svg:x="13.757cm" svg:y="4.32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79cm" svg:height="0.563cm" svg:x="14.093cm" svg:y="4.13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12cm" svg:height="0.371cm" svg:x="14.317cm" svg:y="4.333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6" draw:layer="layout" svg:width="0.179cm" svg:height="0.563cm" svg:x="14.773cm" svg:y="4.13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81cm" svg:height="0.385cm" svg:x="15.015cm" svg:y="4.31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186cm" svg:height="0.585cm" svg:x="15.428cm" svg:y="4.11cm" svg:viewBox="0 0 187 586" svg:d="m122 0-122 10v26c60 0 65 5 65 46v439c0 38-7 38-65 38v27c29 0 72-3 94-3s62 3 93 3v-27c-57 0-65 0-65-38z">
            <text:p/>
          </draw:path>
          <draw:path draw:style-name="gr6" draw:layer="layout" svg:width="0.088cm" svg:height="0.088cm" svg:x="15.709cm" svg:y="4.607cm" svg:viewBox="0 0 89 89" svg:d="m89 46c0-27-19-46-43-46-27 0-46 19-46 46 0 24 19 43 46 43 24 0 43-19 43-43z">
            <text:p/>
          </draw:path>
          <draw:path draw:style-name="gr6" draw:layer="layout" svg:width="0.486cm" svg:height="0.573cm" svg:x="3.212cm" svg:y="5.135cm" svg:viewBox="0 0 487 574" svg:d="m463 0h-463v26h19c65 0 67 10 67 39v444c0 29-2 38-67 38h-19v27c29-3 96-3 127-3 36 0 113 0 142 3v-27h-27c-81 0-81-9-81-41v-206h74c79 0 89 26 89 98h22v-223h-22c0 70-10 99-89 99h-74v-214c0-29 2-34 43-34h101c127 0 146 48 161 164h21z">
            <text:p/>
          </draw:path>
          <draw:path draw:style-name="gr6" draw:layer="layout" svg:width="0.373cm" svg:height="0.385cm" svg:x="3.687cm" svg:y="5.32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4.109cm" svg:y="5.33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263cm" svg:height="0.527cm" svg:x="4.844cm" svg:y="5.19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5.182cm" svg:y="5.12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5.648cm" svg:y="5.32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748cm" svg:height="0.462cm" svg:x="6.457cm" svg:y="5.264cm" svg:viewBox="0 0 749 463" svg:d="m566 168c36 29 80 50 106 65-31 12-72 33-106 65h-535c-14 0-31 0-31 16s14 17 29 17h499c-41 39-84 113-84 123s10 9 17 9c5 0 12 0 14-7 19-31 41-74 96-125 60-50 115-74 159-86 14-5 16-7 16-7 3-3 3-5 3-5 0-3 0-5 0-5l-3-2c-2-3-2-3-19-8-113-33-199-110-245-201-9-17-12-17-21-17-7 0-17 0-17 10s43 84 84 124h-499c-15 0-29 0-29 17s17 17 31 17z">
            <text:p/>
          </draw:path>
          <draw:path draw:style-name="gr6" draw:layer="layout" svg:width="0.414cm" svg:height="0.594cm" svg:x="7.693cm" svg:y="5.12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179cm" svg:height="0.563cm" svg:x="8.161cm" svg:y="5.14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82cm" svg:height="0.371cm" svg:x="8.391cm" svg:y="5.33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25cm" svg:height="0.385cm" svg:x="8.722cm" svg:y="5.32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1cm" svg:height="0.385cm" svg:x="9.101cm" svg:y="5.32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63cm" svg:height="0.527cm" svg:x="9.464cm" svg:y="5.19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9.802cm" svg:y="5.14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10.033cm" svg:y="5.32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10.457cm" svg:y="5.33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097cm" svg:height="0.251cm" svg:x="10.973cm" svg:y="5.619cm" svg:viewBox="0 0 98 252" svg:d="m98 89c0-55-19-89-52-89-32 0-46 22-46 46 0 21 14 43 46 43 12 0 21-5 31-12h2v12c0 53-21 105-60 144-5 5-5 7-5 9 0 8 3 10 8 10 9 0 76-67 76-163z">
            <text:p/>
          </draw:path>
          <draw:path draw:style-name="gr6" draw:layer="layout" svg:width="0.381cm" svg:height="0.385cm" svg:x="11.614cm" svg:y="5.32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75cm" svg:height="0.385cm" svg:x="12.027cm" svg:y="5.32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75cm" svg:height="0.385cm" svg:x="12.361cm" svg:y="5.32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424cm" svg:height="0.381cm" svg:x="12.692cm" svg:y="5.33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657cm" svg:height="0.371cm" svg:x="13.16cm" svg:y="5.33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325cm" svg:height="0.385cm" svg:x="13.861cm" svg:y="5.32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4cm" svg:height="0.594cm" svg:x="14.648cm" svg:y="5.123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6" draw:layer="layout" svg:width="0.412cm" svg:height="0.537cm" svg:x="15.085cm" svg:y="5.343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321cm" svg:height="0.385cm" svg:x="15.953cm" svg:y="5.32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73cm" svg:height="0.385cm" svg:x="16.323cm" svg:y="5.32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16.748cm" svg:y="5.33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63cm" svg:height="0.527cm" svg:x="17.182cm" svg:y="5.19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282cm" svg:height="0.371cm" svg:x="17.518cm" svg:y="5.33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81cm" svg:height="0.385cm" svg:x="17.861cm" svg:y="5.32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4cm" svg:height="0.594cm" svg:x="18.274cm" svg:y="5.12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424cm" svg:height="0.381cm" svg:x="18.742cm" svg:y="5.33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321cm" svg:height="0.385cm" svg:x="19.213cm" svg:y="5.32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263cm" svg:height="0.527cm" svg:x="19.575cm" svg:y="5.19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179cm" svg:height="0.563cm" svg:x="19.913cm" svg:y="5.14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20.144cm" svg:y="5.329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20.569cm" svg:y="5.33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63cm" svg:height="0.527cm" svg:x="21.44cm" svg:y="5.19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21.778cm" svg:y="5.12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81cm" svg:height="0.385cm" svg:x="22.256cm" svg:y="5.32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22.657cm" svg:y="5.19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38cm" svg:height="0.537cm" svg:x="23.353cm" svg:y="5.33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79cm" svg:height="0.563cm" svg:x="24.243cm" svg:y="5.14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5cm" svg:height="0.385cm" svg:x="24.478cm" svg:y="5.32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412cm" svg:height="0.371cm" svg:x="3.2cm" svg:y="6.356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6" draw:layer="layout" svg:width="0.325cm" svg:height="0.385cm" svg:x="3.629cm" svg:y="6.34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4.004cm" svg:y="6.34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79cm" svg:height="0.563cm" svg:x="4.337cm" svg:y="6.15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1cm" svg:height="0.594cm" svg:x="4.568cm" svg:y="6.126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6" draw:layer="layout" svg:width="0.381cm" svg:height="0.385cm" svg:x="5.048cm" svg:y="6.34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4cm" svg:height="0.594cm" svg:x="5.458cm" svg:y="6.135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6" draw:layer="layout" svg:width="0.186cm" svg:height="0.585cm" svg:x="5.931cm" svg:y="6.135cm" svg:viewBox="0 0 187 586" svg:d="m122 0-122 10v26c60 0 65 5 65 46v439c0 38-7 38-65 38v27c29 0 72-3 94-3s62 3 93 3v-27c-57 0-65 0-65-38z">
            <text:p/>
          </draw:path>
          <draw:path draw:style-name="gr6" draw:layer="layout" svg:width="0.325cm" svg:height="0.385cm" svg:x="6.161cm" svg:y="6.34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097cm" svg:height="0.251cm" svg:x="6.586cm" svg:y="6.63cm" svg:viewBox="0 0 98 252" svg:d="m98 89c0-55-19-89-52-89-32 0-46 22-46 46 0 21 14 43 46 43 12 0 21-5 31-12h2v12c0 53-21 105-60 144-5 5-5 7-5 9 0 8 3 10 8 10 9 0 76-67 76-163z">
            <text:p/>
          </draw:path>
          <draw:path draw:style-name="gr6" draw:layer="layout" svg:width="0.414cm" svg:height="0.594cm" svg:x="7.133cm" svg:y="6.135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6" draw:layer="layout" svg:width="0.424cm" svg:height="0.381cm" svg:x="7.604cm" svg:y="6.34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263cm" svg:height="0.527cm" svg:x="8.062cm" svg:y="6.2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263cm" svg:height="0.527cm" svg:x="8.737cm" svg:y="6.2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9.075cm" svg:y="6.13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9.541cm" svg:y="6.34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9.915cm" svg:y="6.34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25cm" svg:height="0.385cm" svg:x="10.246cm" svg:y="6.34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5cm" svg:height="0.385cm" svg:x="10.966cm" svg:y="6.34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24cm" svg:height="0.361cm" svg:x="11.329cm" svg:y="6.356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6" draw:layer="layout" svg:width="0.179cm" svg:height="0.563cm" svg:x="11.792cm" svg:y="6.15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5cm" svg:height="0.385cm" svg:x="12.025cm" svg:y="6.34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63cm" svg:height="0.527cm" svg:x="12.346cm" svg:y="6.2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85cm" svg:height="0.381cm" svg:x="13.037cm" svg:y="6.347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215cm" svg:height="0.39cm" svg:x="13.515cm" svg:y="6.455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275cm" svg:height="0.385cm" svg:x="14.204cm" svg:y="6.34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424cm" svg:height="0.381cm" svg:x="14.535cm" svg:y="6.34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321cm" svg:height="0.385cm" svg:x="15.005cm" svg:y="6.34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424cm" svg:height="0.585cm" svg:x="15.356cm" svg:y="6.13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263cm" svg:height="0.527cm" svg:x="16.16cm" svg:y="6.2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16.498cm" svg:y="6.13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81cm" svg:height="0.385cm" svg:x="16.976cm" svg:y="6.34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17.377cm" svg:y="6.2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38cm" svg:height="0.537cm" svg:x="18.008cm" svg:y="6.347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96cm" svg:height="0.841cm" svg:x="18.543cm" svg:y="6.08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85cm" svg:height="0.381cm" svg:x="18.821cm" svg:y="6.347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215cm" svg:height="0.39cm" svg:x="19.299cm" svg:y="6.455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196cm" svg:height="0.841cm" svg:x="19.659cm" svg:y="6.08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81cm" svg:height="0.385cm" svg:x="20.321cm" svg:y="6.34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24cm" svg:height="0.371cm" svg:x="20.734cm" svg:y="6.34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414cm" svg:height="0.594cm" svg:x="21.205cm" svg:y="6.135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385cm" svg:height="0.381cm" svg:x="22.025cm" svg:y="6.347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273cm" svg:height="0.402cm" svg:x="22.467cm" svg:y="6.455cm" svg:viewBox="0 0 274 403" svg:d="m274 204c0-65-8-113-34-154-19-26-55-50-103-50-137 0-137 161-137 204s0 199 137 199 137-156 137-199zm-137 182c-27 0-63-14-75-62-9-36-9-84-9-127s0-89 9-123c12-45 51-57 75-57 31 0 62 19 74 53 10 33 10 74 10 127 0 43 0 86-7 125-12 52-53 64-77 64z">
            <text:p/>
          </draw:path>
          <draw:path draw:style-name="gr6" draw:layer="layout" svg:width="0.275cm" svg:height="0.385cm" svg:x="23.189cm" svg:y="6.34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424cm" svg:height="0.381cm" svg:x="23.521cm" svg:y="6.34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321cm" svg:height="0.385cm" svg:x="23.991cm" svg:y="6.34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424cm" svg:height="0.585cm" svg:x="24.341cm" svg:y="6.13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263cm" svg:height="0.527cm" svg:x="3.2cm" svg:y="7.213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3.538cm" svg:y="7.14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81cm" svg:height="0.385cm" svg:x="4.016cm" svg:y="7.35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4.417cm" svg:y="7.213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67cm" svg:height="0.225cm" svg:x="5.057cm" svg:y="7.431cm" svg:viewBox="0 0 468 226" svg:d="m468 31c0-29-2-31-29-31h-410c-15 0-29 0-29 17s14 17 29 17h405v160c0 17 0 32 17 32s17-15 17-32z">
            <text:p/>
          </draw:path>
          <draw:path draw:style-name="gr6" draw:layer="layout" svg:width="0.438cm" svg:height="0.537cm" svg:x="5.547cm" svg:y="7.359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96cm" svg:height="0.841cm" svg:x="6.08cm" svg:y="7.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85cm" svg:height="0.381cm" svg:x="6.358cm" svg:y="7.359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273cm" svg:height="0.402cm" svg:x="6.802cm" svg:y="7.467cm" svg:viewBox="0 0 274 403" svg:d="m274 204c0-65-8-113-34-154-19-26-55-50-103-50-137 0-137 161-137 204s0 199 137 199 137-156 137-199zm-137 182c-27 0-63-14-75-62-9-36-9-84-9-127s0-89 9-123c12-45 51-57 75-57 31 0 62 19 74 53 10 33 10 74 10 127 0 43 0 86-7 125-12 52-53 64-77 64z">
            <text:p/>
          </draw:path>
          <draw:path draw:style-name="gr6" draw:layer="layout" svg:width="0.196cm" svg:height="0.841cm" svg:x="7.198cm" svg:y="7.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088cm" svg:height="0.088cm" svg:x="7.551cm" svg:y="7.643cm" svg:viewBox="0 0 89 89" svg:d="m89 46c0-27-19-46-43-46-27 0-46 19-46 46 0 24 19 43 46 43 24 0 43-19 43-43z">
            <text:p/>
          </draw:path>
          <draw:path draw:style-name="gr6" draw:layer="layout" svg:width="0.546cm" svg:height="0.57cm" svg:x="8.117cm" svg:y="7.16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6" draw:layer="layout" svg:width="0.424cm" svg:height="0.585cm" svg:x="8.722cm" svg:y="7.14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9.188cm" svg:y="7.35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24cm" svg:height="0.371cm" svg:x="9.567cm" svg:y="7.35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321cm" svg:height="0.385cm" svg:x="10.318cm" svg:y="7.35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73cm" svg:height="0.385cm" svg:x="10.688cm" svg:y="7.355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11.113cm" svg:y="7.35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75cm" svg:height="0.385cm" svg:x="11.583cm" svg:y="7.35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179cm" svg:height="0.563cm" svg:x="11.914cm" svg:y="7.16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14cm" svg:height="0.594cm" svg:x="12.149cm" svg:y="7.146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325cm" svg:height="0.385cm" svg:x="12.615cm" svg:y="7.35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12.989cm" svg:y="7.35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088cm" svg:height="0.361cm" svg:x="13.369cm" svg:y="7.369cm" svg:viewBox="0 0 89 362" svg:d="m89 46c0-27-19-46-43-46-27 0-46 19-46 46 0 24 19 43 46 43 24 0 43-19 43-43zm0 273c0-24-19-45-43-45-27 0-46 21-46 45s19 43 46 43c24 0 43-19 43-43z">
            <text:p/>
          </draw:path>
          <draw:path draw:style-name="gr6" draw:layer="layout" svg:width="0.385cm" svg:height="0.544cm" svg:x="4.292cm" svg:y="9.975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6" draw:layer="layout" svg:width="0.196cm" svg:height="0.841cm" svg:x="4.796cm" svg:y="9.71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22cm" svg:height="0.565cm" svg:x="5.065cm" svg:y="9.791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097cm" svg:height="0.251cm" svg:x="5.403cm" svg:y="10.259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419cm" svg:height="0.381cm" svg:x="5.729cm" svg:y="9.975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6.236cm" svg:y="9.71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6.797cm" svg:y="10.038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36cm" svg:height="2.529cm" svg:x="7.762cm" svg:y="8.871cm" svg:viewBox="0 0 437 2530" svg:d="m259 1574c0-91-65-235-211-309 91-48 199-147 211-305v-5-585c0-70 0-84 7-116 15-67 56-151 164-213 4-5 7-7 7-22 0-19-3-19-19-19s-17 0-41 14c-190 106-199 264-199 293v600c0 60 0 130-44 207-40 69-86 103-122 127-12 9-12 9-12 24s0 17 7 19c72 48 149 122 168 262 3 16 3 19 3 28v648c0 70 40 212 204 296 19 12 21 12 36 12 16 0 19 0 19-20 0-14-3-16-5-16-36-24-146-92-170-238-3-22-3-24-3-34z">
            <text:p/>
          </draw:path>
          <draw:path draw:style-name="gr6" draw:layer="layout" svg:width="0.323cm" svg:height="0.381cm" svg:x="8.357cm" svg:y="9.399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69cm" svg:height="0.381cm" svg:x="8.737cm" svg:y="9.399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385cm" svg:height="0.381cm" svg:x="9.185cm" svg:y="9.399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9.634cm" svg:y="9.186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196cm" svg:height="0.841cm" svg:x="9.949cm" svg:y="9.1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85cm" svg:height="0.381cm" svg:x="10.227cm" svg:y="9.399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273cm" svg:height="0.402cm" svg:x="10.669cm" svg:y="9.507cm" svg:viewBox="0 0 274 403" svg:d="m274 204c0-65-8-113-34-154-19-26-55-50-103-50-137 0-137 161-137 204s0 199 137 199 137-156 137-199zm-137 182c-27 0-63-14-75-62-9-36-9-84-9-127s0-89 9-123c12-45 51-57 75-57 31 0 62 19 74 53 10 33 10 74 10 127 0 43 0 86-7 125-12 52-53 64-77 64z">
            <text:p/>
          </draw:path>
          <draw:path draw:style-name="gr6" draw:layer="layout" svg:width="0.097cm" svg:height="0.251cm" svg:x="11.091cm" svg:y="9.683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419cm" svg:height="0.381cm" svg:x="11.417cm" svg:y="9.399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11.921cm" svg:y="9.1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179cm" svg:height="0.563cm" svg:x="13.073cm" svg:y="9.20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3cm" svg:height="0.594cm" svg:x="13.309cm" svg:y="9.176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438cm" svg:height="0.537cm" svg:x="13.791cm" svg:y="9.399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96cm" svg:height="0.841cm" svg:x="14.326cm" svg:y="9.1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22cm" svg:height="0.565cm" svg:x="14.595cm" svg:y="9.215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196cm" svg:height="0.841cm" svg:x="14.909cm" svg:y="9.1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323cm" svg:height="0.381cm" svg:x="8.357cm" svg:y="10.614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69cm" svg:height="0.381cm" svg:x="8.737cm" svg:y="10.614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385cm" svg:height="0.381cm" svg:x="9.185cm" svg:y="10.61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9.634cm" svg:y="10.4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196cm" svg:height="0.841cm" svg:x="9.949cm" svg:y="10.35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85cm" svg:height="0.381cm" svg:x="10.227cm" svg:y="10.61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215cm" svg:height="0.39cm" svg:x="10.705cm" svg:y="10.722cm" svg:viewBox="0 0 216 391" svg:d="m134 17c0-17-2-17-19-17-38 36-91 38-115 38v22c14 0 53 0 86-17v300c0 19 0 29-60 29h-21v19c9 0 81-2 105-2 17 0 92 2 106 2v-19h-24c-58 0-58-10-58-29z">
            <text:p/>
          </draw:path>
          <draw:path draw:style-name="gr6" draw:layer="layout" svg:width="0.097cm" svg:height="0.251cm" svg:x="11.091cm" svg:y="10.897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419cm" svg:height="0.381cm" svg:x="11.417cm" svg:y="10.61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11.921cm" svg:y="10.35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179cm" svg:height="0.563cm" svg:x="13.073cm" svg:y="10.42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3cm" svg:height="0.594cm" svg:x="13.309cm" svg:y="10.391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467cm" svg:height="0.225cm" svg:x="13.865cm" svg:y="10.686cm" svg:viewBox="0 0 468 226" svg:d="m468 31c0-29-2-31-29-31h-410c-15 0-29 0-29 17s14 17 29 17h405v160c0 17 0 32 17 32s17-15 17-32z">
            <text:p/>
          </draw:path>
          <draw:path draw:style-name="gr6" draw:layer="layout" svg:width="0.438cm" svg:height="0.537cm" svg:x="14.355cm" svg:y="10.61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96cm" svg:height="0.841cm" svg:x="14.89cm" svg:y="10.35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22cm" svg:height="0.565cm" svg:x="15.159cm" svg:y="10.429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196cm" svg:height="0.841cm" svg:x="15.473cm" svg:y="10.35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6.136cm" svg:y="10.038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36cm" svg:height="2.529cm" svg:x="17.101cm" svg:y="8.871cm" svg:viewBox="0 0 437 2530" svg:d="m259 1574c0-91-65-235-211-309 91-48 199-147 211-305v-5-585c0-70 0-84 7-116 15-67 56-151 164-213 4-5 7-7 7-22 0-19-3-19-19-19s-17 0-41 14c-190 106-199 264-199 293v600c0 60 0 130-44 207-40 69-86 103-122 127-12 9-12 9-12 24s0 17 7 19c72 48 149 122 168 262 3 16 3 19 3 28v648c0 70 40 212 204 296 19 12 21 12 36 12 16 0 19 0 19-20 0-14-3-16-5-16-36-24-146-92-170-238-3-22-3-24-3-34z">
            <text:p/>
          </draw:path>
          <draw:path draw:style-name="gr6" draw:layer="layout" svg:width="0.441cm" svg:height="0.757cm" svg:x="17.698cm" svg:y="9.186cm" svg:viewBox="0 0 442 758" svg:d="m326 19 3-9c0-3 0-10-10-10-7 0-9 2-12 17l-48 194c-134 5-259 118-259 233 0 79 60 146 161 151-5 27-12 53-19 79-10 41-17 72-17 75 0 9 5 9 9 9s5 0 8-2 7-24 9-36l34-125c134-5 257-117 257-230 0-67-44-144-161-154zm-160 557c-51-2-111-31-111-115 0-101 72-219 197-231zm110-346c62 3 110 44 110 116 0 100-72 220-199 230z">
            <text:p/>
          </draw:path>
          <draw:path draw:style-name="gr6" draw:layer="layout" svg:width="0.299cm" svg:height="0.265cm" svg:x="18.197cm" svg:y="9.637cm" svg:viewBox="0 0 300 266" svg:d="m214 36c-12-22-34-36-63-36-74 0-151 84-151 168 0 58 38 98 89 98 31 0 60-19 84-40 12 33 45 40 60 40 21 0 36-12 48-31 12-24 19-57 19-60 0-7-7-7-7-7-10 0-10 2-15 19-7 29-19 63-43 63-14 0-19-12-19-29 0-10 5-31 10-46 2-17 9-41 12-55l12-43c4-17 9-43 9-46 0-14-9-19-19-19s-24 7-26 24zm-39 151c-5 17-17 29-29 39-7 4-31 24-55 24-21 0-43-15-43-58 0-31 17-96 31-120 27-46 58-55 72-55 43 0 53 45 53 50 0 3 0 7 0 10z">
            <text:p/>
          </draw:path>
          <draw:path draw:style-name="gr6" draw:layer="layout" svg:width="0.22cm" svg:height="0.289cm" svg:x="18.56cm" svg:y="9.702cm" svg:viewBox="0 0 221 290" svg:d="m221 146c0-31 0-146-111-146s-110 115-110 146 0 144 110 144 111-112 111-144zm-111 130c-16 0-50-5-62-48-5-22-5-53-5-86 0-32 0-60 5-84 12-36 43-44 62-44 32 0 53 15 63 46 5 22 5 55 5 82 0 28 0 62-5 86-12 41-46 48-63 48z">
            <text:p/>
          </draw:path>
          <draw:path draw:style-name="gr6" draw:layer="layout" svg:width="0.196cm" svg:height="0.841cm" svg:x="18.982cm" svg:y="9.1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9cm" svg:height="0.381cm" svg:x="19.251cm" svg:y="9.399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19.755cm" svg:y="9.1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179cm" svg:height="0.563cm" svg:x="20.907cm" svg:y="9.20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3cm" svg:height="0.594cm" svg:x="21.142cm" svg:y="9.176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438cm" svg:height="0.537cm" svg:x="21.625cm" svg:y="9.399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96cm" svg:height="0.841cm" svg:x="22.16cm" svg:y="9.1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22cm" svg:height="0.565cm" svg:x="22.429cm" svg:y="9.215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196cm" svg:height="0.841cm" svg:x="22.743cm" svg:y="9.1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41cm" svg:height="0.757cm" svg:x="17.698cm" svg:y="10.4cm" svg:viewBox="0 0 442 758" svg:d="m326 19 3-9c0-3 0-10-10-10-7 0-9 2-12 17l-48 194c-134 5-259 118-259 233 0 79 60 146 161 151-5 27-12 53-19 79-10 41-17 72-17 75 0 9 5 9 9 9s5 0 8-2 7-24 9-36l34-125c134-5 257-117 257-230 0-67-44-144-161-154zm-160 557c-51-2-111-31-111-115 0-101 72-219 197-231zm110-346c62 3 110 44 110 116 0 100-72 220-199 230z">
            <text:p/>
          </draw:path>
          <draw:path draw:style-name="gr6" draw:layer="layout" svg:width="0.299cm" svg:height="0.265cm" svg:x="18.197cm" svg:y="10.851cm" svg:viewBox="0 0 300 266" svg:d="m214 36c-12-22-34-36-63-36-74 0-151 84-151 168 0 58 38 98 89 98 31 0 60-19 84-40 12 33 45 40 60 40 21 0 36-12 48-31 12-24 19-57 19-60 0-7-7-7-7-7-10 0-10 2-15 19-7 29-19 63-43 63-14 0-19-12-19-29 0-10 5-31 10-46 2-17 9-41 12-55l12-43c4-17 9-43 9-46 0-14-9-19-19-19s-24 7-26 24zm-39 151c-5 17-17 29-29 39-7 4-31 24-55 24-21 0-43-15-43-58 0-31 17-96 31-120 27-46 58-55 72-55 43 0 53 45 53 50 0 3 0 7 0 10z">
            <text:p/>
          </draw:path>
          <draw:path draw:style-name="gr6" draw:layer="layout" svg:width="0.172cm" svg:height="0.28cm" svg:x="18.586cm" svg:y="10.916cm" svg:viewBox="0 0 173 281" svg:d="m108 12c0-12-2-12-17-12-29 26-74 26-84 26h-7v20h7c10 0 36-3 63-12v211c0 12 0 17-46 17h-22v19c24-3 63-3 87-3s62 0 84 3v-19h-22c-43 0-43-5-43-17z">
            <text:p/>
          </draw:path>
          <draw:path draw:style-name="gr6" draw:layer="layout" svg:width="0.196cm" svg:height="0.841cm" svg:x="18.982cm" svg:y="10.35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9cm" svg:height="0.381cm" svg:x="19.251cm" svg:y="10.61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19.755cm" svg:y="10.35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179cm" svg:height="0.563cm" svg:x="20.907cm" svg:y="10.42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3cm" svg:height="0.594cm" svg:x="21.142cm" svg:y="10.391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467cm" svg:height="0.225cm" svg:x="21.699cm" svg:y="10.686cm" svg:viewBox="0 0 468 226" svg:d="m468 31c0-29-2-31-29-31h-410c-15 0-29 0-29 17s14 17 29 17h405v160c0 17 0 32 17 32s17-15 17-32z">
            <text:p/>
          </draw:path>
          <draw:path draw:style-name="gr6" draw:layer="layout" svg:width="0.438cm" svg:height="0.537cm" svg:x="22.189cm" svg:y="10.61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96cm" svg:height="0.841cm" svg:x="22.724cm" svg:y="10.35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22cm" svg:height="0.565cm" svg:x="22.993cm" svg:y="10.429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196cm" svg:height="0.841cm" svg:x="23.307cm" svg:y="10.35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46cm" svg:height="0.57cm" svg:x="3.214cm" svg:y="12.344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6" draw:layer="layout" svg:width="0.424cm" svg:height="0.585cm" svg:x="3.819cm" svg:y="12.3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4.285cm" svg:y="12.53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81cm" svg:height="0.385cm" svg:x="5.072cm" svg:y="12.53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4cm" svg:height="0.594cm" svg:x="5.482cm" svg:y="12.33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6" draw:layer="layout" svg:width="0.373cm" svg:height="0.385cm" svg:x="5.974cm" svg:y="12.53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12cm" svg:height="0.371cm" svg:x="6.365cm" svg:y="12.551cm" svg:viewBox="0 0 413 372" svg:d="m336 82c7-20 22-56 77-56v-26c-19 2-43 2-65 2-19 0-58-2-72-2v26c31 0 41 20 41 36 0 8-3 12-5 20l-86 216-96-236c-5-12-5-12-5-14 0-22 33-22 48-22v-26c-24 0-72 2-91 2-22 0-56 0-82-2v26c53 0 58 5 67 32l123 300c4 12 7 14 16 14 12 0 15-7 17-14z">
            <text:p/>
          </draw:path>
          <draw:path draw:style-name="gr6" draw:layer="layout" svg:width="0.325cm" svg:height="0.385cm" svg:x="6.795cm" svg:y="12.53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179cm" svg:height="0.563cm" svg:x="7.575cm" svg:y="12.35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5cm" svg:height="0.385cm" svg:x="7.81cm" svg:y="12.53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21cm" svg:height="0.385cm" svg:x="8.545cm" svg:y="12.536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73cm" svg:height="0.385cm" svg:x="8.914cm" svg:y="12.536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657cm" svg:height="0.371cm" svg:x="9.341cm" svg:y="12.54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414cm" svg:height="0.537cm" svg:x="10.04cm" svg:y="12.543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424cm" svg:height="0.381cm" svg:x="10.513cm" svg:y="12.54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263cm" svg:height="0.527cm" svg:x="10.969cm" svg:y="12.397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81cm" svg:height="0.385cm" svg:x="11.317cm" svg:y="12.53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4cm" svg:height="0.594cm" svg:x="11.727cm" svg:y="12.33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6" draw:layer="layout" svg:width="0.186cm" svg:height="0.585cm" svg:x="12.2cm" svg:y="12.33cm" svg:viewBox="0 0 187 586" svg:d="m122 0-122 10v26c60 0 65 5 65 46v439c0 38-7 38-65 38v27c29 0 72-3 94-3s62 3 93 3v-27c-57 0-65 0-65-38z">
            <text:p/>
          </draw:path>
          <draw:path draw:style-name="gr6" draw:layer="layout" svg:width="0.325cm" svg:height="0.385cm" svg:x="12.43cm" svg:y="12.53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4cm" svg:height="0.594cm" svg:x="13.208cm" svg:y="12.33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6" draw:layer="layout" svg:width="0.325cm" svg:height="0.385cm" svg:x="13.7cm" svg:y="12.53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1cm" svg:height="0.385cm" svg:x="14.079cm" svg:y="12.536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81cm" svg:height="0.385cm" svg:x="14.461cm" svg:y="12.53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24cm" svg:height="0.381cm" svg:x="14.873cm" svg:y="12.54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275cm" svg:height="0.385cm" svg:x="15.344cm" svg:y="12.53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25cm" svg:height="0.385cm" svg:x="15.673cm" svg:y="12.536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3cm" svg:height="0.381cm" svg:x="16.465cm" svg:y="12.543cm" svg:viewBox="0 0 324 382" svg:d="m120 178c24 0 86-3 127-20 60-24 65-74 65-86 0-38-34-72-91-72-94 0-221 82-221 230 0 84 50 152 132 152 120 0 192-89 192-99 0-5-5-12-10-12s-7 3-12 10c-67 81-158 81-168 81-67 0-74-69-74-96 0-12 2-36 14-88zm-41-20c34-127 120-139 142-139 41 0 62 24 62 53 0 86-134 86-170 86z">
            <text:p/>
          </draw:path>
          <draw:path draw:style-name="gr6" draw:layer="layout" svg:width="0.369cm" svg:height="0.381cm" svg:x="16.841cm" svg:y="12.543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6" draw:layer="layout" svg:width="0.385cm" svg:height="0.381cm" svg:x="17.29cm" svg:y="12.543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179cm" svg:height="0.594cm" svg:x="17.739cm" svg:y="12.33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6" draw:layer="layout" svg:width="0.179cm" svg:height="0.563cm" svg:x="18.401cm" svg:y="12.35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5cm" svg:height="0.385cm" svg:x="18.634cm" svg:y="12.53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75cm" svg:height="0.385cm" svg:x="19.369cm" svg:y="12.53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424cm" svg:height="0.381cm" svg:x="19.702cm" svg:y="12.54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321cm" svg:height="0.385cm" svg:x="20.17cm" svg:y="12.536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424cm" svg:height="0.585cm" svg:x="20.521cm" svg:y="12.3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097cm" svg:height="0.251cm" svg:x="21.034cm" svg:y="12.827cm" svg:viewBox="0 0 98 252" svg:d="m98 89c0-55-19-89-52-89-32 0-46 22-46 46 0 21 14 43 46 43 12 0 21-5 31-12h2v12c0 53-21 105-60 144-5 5-5 7-5 9 0 8 3 10 8 10 9 0 76-67 76-163z">
            <text:p/>
          </draw:path>
          <draw:path draw:style-name="gr6" draw:layer="layout" svg:width="0.381cm" svg:height="0.385cm" svg:x="21.665cm" svg:y="12.53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24cm" svg:height="0.371cm" svg:x="22.078cm" svg:y="12.54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414cm" svg:height="0.594cm" svg:x="22.549cm" svg:y="12.3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438cm" svg:height="0.537cm" svg:x="23.362cm" svg:y="12.543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79cm" svg:height="0.563cm" svg:x="24.243cm" svg:y="12.351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5cm" svg:height="0.385cm" svg:x="24.478cm" svg:y="12.53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412cm" svg:height="0.371cm" svg:x="3.2cm" svg:y="13.563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6" draw:layer="layout" svg:width="0.325cm" svg:height="0.385cm" svg:x="3.629cm" svg:y="13.54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4.004cm" svg:y="13.55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179cm" svg:height="0.563cm" svg:x="4.337cm" svg:y="13.362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421cm" svg:height="0.594cm" svg:x="4.568cm" svg:y="13.333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6" draw:layer="layout" svg:width="0.381cm" svg:height="0.385cm" svg:x="5.048cm" svg:y="13.54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4cm" svg:height="0.594cm" svg:x="5.458cm" svg:y="13.343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6" draw:layer="layout" svg:width="0.186cm" svg:height="0.585cm" svg:x="5.931cm" svg:y="13.343cm" svg:viewBox="0 0 187 586" svg:d="m122 0-122 10v26c60 0 65 5 65 46v439c0 38-7 38-65 38v27c29 0 72-3 94-3s62 3 93 3v-27c-57 0-65 0-65-38z">
            <text:p/>
          </draw:path>
          <draw:path draw:style-name="gr6" draw:layer="layout" svg:width="0.325cm" svg:height="0.385cm" svg:x="6.161cm" svg:y="13.54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088cm" svg:height="0.088cm" svg:x="6.586cm" svg:y="13.837cm" svg:viewBox="0 0 89 89" svg:d="m89 46c0-27-19-46-43-46-27 0-46 19-46 46 0 24 19 43 46 43 24 0 43-19 43-43z">
            <text:p/>
          </draw:path>
          <draw:path draw:style-name="gr6" draw:layer="layout" svg:width="0.462cm" svg:height="0.575cm" svg:x="7.421cm" svg:y="13.352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6" draw:layer="layout" svg:width="0.325cm" svg:height="0.385cm" svg:x="7.945cm" svg:y="13.54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63cm" svg:height="0.527cm" svg:x="8.312cm" svg:y="13.407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85cm" svg:height="0.381cm" svg:x="9.029cm" svg:y="13.55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275cm" svg:height="0.385cm" svg:x="9.843cm" svg:y="13.54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424cm" svg:height="0.381cm" svg:x="10.174cm" svg:y="13.55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321cm" svg:height="0.385cm" svg:x="10.645cm" svg:y="13.54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424cm" svg:height="0.585cm" svg:x="10.995cm" svg:y="13.34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263cm" svg:height="0.527cm" svg:x="11.823cm" svg:y="13.407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12.164cm" svg:y="13.34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81cm" svg:height="0.385cm" svg:x="12.639cm" svg:y="13.54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13.042cm" svg:y="13.407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41cm" svg:height="0.757cm" svg:x="13.767cm" svg:y="13.343cm" svg:viewBox="0 0 442 758" svg:d="m326 19 3-9c0-3 0-10-10-10-7 0-9 2-12 17l-48 194c-134 5-259 118-259 233 0 79 60 146 161 151-5 27-12 53-19 79-10 41-17 72-17 75 0 9 5 9 9 9s5 0 8-2 7-24 9-36l34-125c134-5 257-117 257-230 0-67-44-144-161-154zm-160 557c-51-2-111-31-111-115 0-101 72-219 197-231zm110-346c62 3 110 44 110 116 0 100-72 220-199 230z">
            <text:p/>
          </draw:path>
          <draw:path draw:style-name="gr6" draw:layer="layout" svg:width="0.299cm" svg:height="0.265cm" svg:x="14.264cm" svg:y="13.794cm" svg:viewBox="0 0 300 266" svg:d="m214 36c-12-22-34-36-63-36-74 0-151 84-151 168 0 58 38 98 89 98 31 0 60-19 84-40 12 33 45 40 60 40 21 0 36-12 48-31 12-24 19-57 19-60 0-7-7-7-7-7-10 0-10 2-15 19-7 29-19 63-43 63-14 0-19-12-19-29 0-10 5-31 10-46 2-17 9-41 12-55l12-43c4-17 9-43 9-46 0-14-9-19-19-19s-24 7-26 24zm-39 151c-5 17-17 29-29 39-7 4-31 24-55 24-21 0-43-15-43-58 0-31 17-96 31-120 27-46 58-55 72-55 43 0 53 45 53 50 0 3 0 7 0 10z">
            <text:p/>
          </draw:path>
          <draw:path draw:style-name="gr6" draw:layer="layout" svg:width="0.561cm" svg:height="0.196cm" svg:x="15.07cm" svg:y="13.619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385cm" svg:height="0.544cm" svg:x="16.076cm" svg:y="13.554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6" draw:layer="layout" svg:width="0.088cm" svg:height="0.088cm" svg:x="16.57cm" svg:y="13.837cm" svg:viewBox="0 0 89 89" svg:d="m89 46c0-27-19-46-43-46-27 0-46 19-46 46 0 24 19 43 46 43 24 0 43-19 43-43z">
            <text:p/>
          </draw:path>
          <draw:path draw:style-name="gr6" draw:layer="layout" svg:width="0.546cm" svg:height="0.57cm" svg:x="17.41cm" svg:y="13.357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6" draw:layer="layout" svg:width="0.381cm" svg:height="0.385cm" svg:x="17.953cm" svg:y="13.54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07cm" svg:height="0.585cm" svg:x="18.363cm" svg:y="13.343cm" svg:viewBox="0 0 408 586" svg:d="m65 521c0 38-7 38-65 38v27c29 0 67-3 91-3 27 0 60 0 94 3v-27c-58 0-65 0-65-38v-87l53-45c65 89 101 137 101 151 0 17-15 19-32 19v27c24 0 75-3 92-3 24 0 50 0 74 3v-27c-31 0-50 0-82-45l-108-152c0 0-4-4-4-7 0-5 60-55 67-62 55-43 89-43 108-46v-26c-27 2-36 2-60 2-31 0-82 0-94-2v26c15 3 24 12 24 22 0 17-12 26-19 33l-118 104v-406l-122 10v26c60 0 65 5 65 46z">
            <text:p/>
          </draw:path>
          <draw:path draw:style-name="gr6" draw:layer="layout" svg:width="0.325cm" svg:height="0.385cm" svg:x="18.785cm" svg:y="13.549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19cm" svg:height="0.767cm" svg:x="19.553cm" svg:y="13.333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196cm" svg:height="0.841cm" svg:x="20.096cm" svg:y="13.29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22cm" svg:height="0.565cm" svg:x="20.365cm" svg:y="13.369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196cm" svg:height="0.841cm" svg:x="20.679cm" svg:y="13.29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21.392cm" svg:y="13.619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309cm" svg:height="0.381cm" svg:x="22.429cm" svg:y="13.554cm" svg:viewBox="0 0 310 382" svg:d="m286 58c-24 0-41 19-41 38 0 12 7 24 26 24s39-14 39-48c0-38-36-72-99-72-113 0-144 86-144 122 0 68 63 80 87 84 45 10 88 17 88 65 0 22-19 91-120 91-12 0-76 0-96-43 32 5 53-21 53-45 0-20-14-29-31-29-22 0-48 17-48 55 0 48 48 82 120 82 137 0 170-101 170-140 0-31-16-52-26-62-22-24-48-26-84-36-31-5-65-12-65-50 0-24 22-75 96-75 19 0 63 5 75 39z">
            <text:p/>
          </draw:path>
          <draw:path draw:style-name="gr6" draw:layer="layout" svg:width="0.196cm" svg:height="0.841cm" svg:x="22.865cm" svg:y="13.29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385cm" svg:height="0.381cm" svg:x="23.144cm" svg:y="13.55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-55 221c-5 14-5 16-17 31-36 45-72 57-96 57-41 0-53-45-53-79 0-41 26-144 46-185 26-48 64-79 98-79 55 0 67 70 67 75s-2 9-2 14z">
            <text:p/>
          </draw:path>
          <draw:path draw:style-name="gr6" draw:layer="layout" svg:width="0.097cm" svg:height="0.251cm" svg:x="23.629cm" svg:y="13.837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222cm" svg:height="0.565cm" svg:x="23.955cm" svg:y="13.369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196cm" svg:height="0.841cm" svg:x="24.269cm" svg:y="13.29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097cm" svg:height="0.251cm" svg:x="24.622cm" svg:y="13.837cm" svg:viewBox="0 0 98 252" svg:d="m98 89c0-55-19-89-52-89-32 0-46 22-46 46 0 21 14 43 46 43 12 0 21-5 31-12h2v12c0 53-21 105-60 144-5 5-5 7-5 9 0 8 3 10 8 10 9 0 76-67 76-163z">
            <text:p/>
          </draw:path>
          <draw:path draw:style-name="gr6" draw:layer="layout" svg:width="0.577cm" svg:height="0.371cm" svg:x="3.197cm" svg:y="14.576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6" draw:layer="layout" svg:width="0.424cm" svg:height="0.585cm" svg:x="3.819cm" svg:y="14.35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179cm" svg:height="0.563cm" svg:x="4.289cm" svg:y="14.37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21cm" svg:height="0.385cm" svg:x="4.525cm" svg:y="14.56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424cm" svg:height="0.585cm" svg:x="4.873cm" svg:y="14.35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179cm" svg:height="0.563cm" svg:x="5.641cm" svg:y="14.37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5cm" svg:height="0.385cm" svg:x="5.876cm" svg:y="14.56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21cm" svg:height="0.385cm" svg:x="6.509cm" svg:y="14.56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73cm" svg:height="0.385cm" svg:x="6.879cm" svg:y="14.56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657cm" svg:height="0.371cm" svg:x="7.304cm" svg:y="14.56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414cm" svg:height="0.537cm" svg:x="8.002cm" svg:y="14.567cm" svg:viewBox="0 0 415 538" svg:d="m122 55v-55l-122 10v26c60 0 65 5 65 41v396c0 38-7 38-65 38v27c29-3 72-5 94-5 24 0 67 2 96 5v-27c-56 0-65 0-65-38v-142-7c2 12 38 58 103 58 101 0 187-82 187-192 0-106-81-190-175-190-67 0-101 36-118 55zm3 221v-187c24-43 65-67 108-67 62 0 113 74 113 168 0 103-60 172-123 172-33 0-65-16-86-50-12-17-12-19-12-36z">
            <text:p/>
          </draw:path>
          <draw:path draw:style-name="gr6" draw:layer="layout" svg:width="0.424cm" svg:height="0.381cm" svg:x="8.475cm" svg:y="14.56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263cm" svg:height="0.527cm" svg:x="8.933cm" svg:y="14.42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381cm" svg:height="0.385cm" svg:x="9.279cm" svg:y="14.56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14cm" svg:height="0.594cm" svg:x="9.689cm" svg:y="14.353cm" svg:viewBox="0 0 415 595" svg:d="m122 266v-266l-122 10v26c60 0 65 5 65 46v504h21c3 0 8-12 32-53 12 19 48 62 110 62 101 0 187-84 187-192s-81-189-177-189c-68 0-104 38-116 52zm3 224v-176c0-14 0-16 9-28 32-48 80-56 99-56 38 0 67 22 89 56s24 81 24 117c0 31-3 82-27 120-17 24-50 53-96 53-36 0-67-19-86-50-12-20-12-22-12-36z">
            <text:p/>
          </draw:path>
          <draw:path draw:style-name="gr6" draw:layer="layout" svg:width="0.186cm" svg:height="0.585cm" svg:x="10.162cm" svg:y="14.353cm" svg:viewBox="0 0 187 586" svg:d="m122 0-122 10v26c60 0 65 5 65 46v439c0 38-7 38-65 38v27c29 0 72-3 94-3s62 3 93 3v-27c-57 0-65 0-65-38z">
            <text:p/>
          </draw:path>
          <draw:path draw:style-name="gr6" draw:layer="layout" svg:width="0.325cm" svg:height="0.385cm" svg:x="10.393cm" svg:y="14.56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088cm" svg:height="0.088cm" svg:x="10.817cm" svg:y="14.85cm" svg:viewBox="0 0 89 89" svg:d="m89 46c0-27-19-46-43-46-27 0-46 19-46 46 0 24 19 43 46 43 24 0 43-19 43-43z">
            <text:p/>
          </draw:path>
          <draw:path draw:style-name="gr6" draw:layer="layout" svg:width="0.517cm" svg:height="0.575cm" svg:x="11.437cm" svg:y="14.363cm" svg:viewBox="0 0 518 576" svg:d="m156 266v-206c0-29 2-34 43-34h103c82 0 113 72 113 116 0 55-43 124-137 124zm199 10c82-17 142-72 142-134 0-72-79-142-187-142h-310v26h19c65 0 67 10 67 39v446c0 29-2 39-67 39h-19v26h331c113 0 187-74 187-154 0-74-69-136-163-146zm-50 274h-106c-41 0-43-5-43-34v-230h158c84 0 120 79 120 134 0 60-43 130-129 130z">
            <text:p/>
          </draw:path>
          <draw:path draw:style-name="gr6" draw:layer="layout" svg:width="0.412cm" svg:height="0.537cm" svg:x="12.02cm" svg:y="14.576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6" draw:layer="layout" svg:width="0.263cm" svg:height="0.527cm" svg:x="12.764cm" svg:y="14.42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13.102cm" svg:y="14.35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13.568cm" svg:y="14.56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75cm" svg:height="0.385cm" svg:x="14.245cm" svg:y="14.56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25cm" svg:height="0.385cm" svg:x="14.573cm" svg:y="14.56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1cm" svg:height="0.385cm" svg:x="14.953cm" svg:y="14.56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373cm" svg:height="0.385cm" svg:x="15.322cm" svg:y="14.56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15.749cm" svg:y="14.56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414cm" svg:height="0.594cm" svg:x="16.22cm" svg:y="14.353cm" svg:viewBox="0 0 415 595" svg:d="m293 540v55l122-9v-27c-57 0-65-5-65-48v-511l-122 10v26c60 0 67 5 67 46v182c-26-29-62-50-108-50-98 0-187 81-187 189s82 192 180 192c53 0 91-29 113-55zm0-228v173c0 17 0 17-10 31-26 41-65 60-101 60-38 0-67-22-88-53-22-36-24-84-24-117 0-32 2-82 26-120 17-27 50-56 96-56 29 0 65 15 91 51 10 14 10 17 10 31z">
            <text:p/>
          </draw:path>
          <draw:path draw:style-name="gr6" draw:layer="layout" svg:width="0.282cm" svg:height="0.371cm" svg:x="16.981cm" svg:y="14.56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25cm" svg:height="0.385cm" svg:x="17.312cm" svg:y="14.56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1cm" svg:height="0.385cm" svg:x="17.691cm" svg:y="14.56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424cm" svg:height="0.381cm" svg:x="18.065cm" svg:y="14.56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282cm" svg:height="0.371cm" svg:x="18.529cm" svg:y="14.56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275cm" svg:height="0.385cm" svg:x="18.865cm" svg:y="14.56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179cm" svg:height="0.563cm" svg:x="19.196cm" svg:y="14.375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373cm" svg:height="0.385cm" svg:x="19.426cm" svg:y="14.56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19.853cm" svg:y="14.56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63cm" svg:height="0.527cm" svg:x="20.609cm" svg:y="14.42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20.948cm" svg:y="14.35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21.413cm" svg:y="14.56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73cm" svg:height="0.385cm" svg:x="21.788cm" svg:y="14.56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282cm" svg:height="0.371cm" svg:x="22.21cm" svg:y="14.56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25cm" svg:height="0.385cm" svg:x="22.539cm" svg:y="14.562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657cm" svg:height="0.371cm" svg:x="22.918cm" svg:y="14.56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6" draw:layer="layout" svg:width="0.373cm" svg:height="0.385cm" svg:x="23.917cm" svg:y="14.562cm" svg:viewBox="0 0 374 386" svg:d="m374 197c0-108-84-197-187-197-105 0-187 91-187 197 0 110 89 189 187 189 101 0 187-81 187-189zm-187 170c-36 0-74-19-96-57-21-36-21-89-21-120s0-77 21-116 63-55 96-55c36 0 72 17 94 55 24 36 24 84 24 116s0 76-19 115c-20 36-56 62-99 62z">
            <text:p/>
          </draw:path>
          <draw:path draw:style-name="gr6" draw:layer="layout" svg:width="0.424cm" svg:height="0.371cm" svg:x="24.341cm" svg:y="14.56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419cm" svg:height="0.767cm" svg:x="3.229cm" svg:y="15.356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6" draw:layer="layout" svg:width="0.097cm" svg:height="0.251cm" svg:x="3.759cm" svg:y="15.863cm" svg:viewBox="0 0 98 252" svg:d="m98 89c0-55-19-89-52-89-32 0-46 22-46 46 0 21 14 43 46 43 12 0 21-5 31-12h2v12c0 53-21 105-60 144-5 5-5 7-5 9 0 8 3 10 8 10 9 0 76-67 76-163z">
            <text:p/>
          </draw:path>
          <draw:path draw:style-name="gr6" draw:layer="layout" svg:width="0.577cm" svg:height="0.371cm" svg:x="4.217cm" svg:y="15.589cm" svg:viewBox="0 0 578 372" svg:d="m506 79c17-41 41-53 72-53v-26c-19 2-43 2-62 2-24 0-62-2-79-2v26c31 0 50 17 50 41 0 5 0 7-5 17l-76 216-84-235c-3-10-3-12-3-17 0-22 31-22 48-22v-26c-24 0-67 2-86 2-27 0-51 0-77-2v26c31 0 46 3 55 12 3 5 12 32 19 46l-74 206-79-225c-5-12-5-12-5-17 0-22 34-22 50-22v-26c-26 0-72 2-91 2-5 0-48 0-79-2v26c43 0 53 3 62 29l106 300c5 12 7 17 19 17 10 0 12-5 17-17l84-237 86 240c3 9 8 14 17 14 12 0 15-7 17-14z">
            <text:p/>
          </draw:path>
          <draw:path draw:style-name="gr6" draw:layer="layout" svg:width="0.325cm" svg:height="0.385cm" svg:x="4.813cm" svg:y="15.57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85cm" svg:height="0.556cm" svg:x="5.468cm" svg:y="15.57cm" svg:viewBox="0 0 386 557" svg:d="m163 238c-72 0-72-84-72-104 0-24 0-50 12-72 7-9 27-33 60-33 75 0 75 84 75 103 0 24-3 50-15 72-7 10-26 34-60 34zm-98 31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22 269c-84 0-144-44-144-89 0-39 34-70 70-72h50c72 0 166 0 166 72 0 45-60 89-142 89z">
            <text:p/>
          </draw:path>
          <draw:path draw:style-name="gr6" draw:layer="layout" svg:width="0.325cm" svg:height="0.385cm" svg:x="5.89cm" svg:y="15.57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63cm" svg:height="0.527cm" svg:x="6.257cm" svg:y="15.433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263cm" svg:height="0.527cm" svg:x="6.867cm" svg:y="15.433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7.205cm" svg:y="15.36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81cm" svg:height="0.385cm" svg:x="7.683cm" svg:y="15.57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8.084cm" svg:y="15.433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263cm" svg:height="0.527cm" svg:x="8.693cm" svg:y="15.433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9.032cm" svg:y="15.36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25cm" svg:height="0.385cm" svg:x="9.497cm" svg:y="15.57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282cm" svg:height="0.371cm" svg:x="9.872cm" svg:y="15.57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6" draw:layer="layout" svg:width="0.325cm" svg:height="0.385cm" svg:x="10.203cm" svg:y="15.57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325cm" svg:height="0.385cm" svg:x="10.858cm" svg:y="15.575cm" svg:viewBox="0 0 326 386" svg:d="m72 166c5-125 74-147 103-147 87 0 96 113 96 147zm-2 16h235c19 0 21 0 21-16 0-84-45-166-151-166-98 0-175 86-175 192 0 113 89 194 185 194 103 0 141-93 141-108 0-9-7-12-12-12-7 0-7 8-9 12-29 89-106 89-115 89-41 0-75-26-94-57-26-41-26-96-26-128z">
            <text:p/>
          </draw:path>
          <draw:path draw:style-name="gr6" draw:layer="layout" svg:width="0.424cm" svg:height="0.361cm" svg:x="11.221cm" svg:y="15.589cm" svg:viewBox="0 0 425 362" svg:d="m233 166c24-32 57-75 77-96 26-29 60-44 100-44v-26c-21 2-48 2-69 2-27 0-70-2-82-2v26c19 3 24 12 24 27 0 12-7 24-12 29l-53 67-64-87c-8-9-8-9-8-14 0-14 12-22 29-22v-26c-21 0-77 2-91 2-17 0-58 0-79-2v26c57 0 60 0 98 51l84 110-79 99c-41 50-91 52-108 52v24c22 0 48-2 70-2 24 0 60 2 81 2v-24c-19-2-26-14-26-26 0-19 26-48 77-108l64 84c8 10 17 24 17 29 0 7-7 19-31 21v24c26 0 74-2 91-2 24 0 58 2 82 2v-24c-46 0-60-2-79-26z">
            <text:p/>
          </draw:path>
          <draw:path draw:style-name="gr6" draw:layer="layout" svg:width="0.179cm" svg:height="0.563cm" svg:x="11.684cm" svg:y="15.387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5cm" svg:height="0.385cm" svg:x="11.917cm" svg:y="15.57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263cm" svg:height="0.527cm" svg:x="12.238cm" svg:y="15.433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275cm" svg:height="0.385cm" svg:x="12.579cm" svg:y="15.57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381cm" svg:height="0.385cm" svg:x="13.201cm" svg:y="15.57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424cm" svg:height="0.371cm" svg:x="13.613cm" svg:y="15.57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6" draw:layer="layout" svg:width="0.222cm" svg:height="0.565cm" svg:x="14.36cm" svg:y="15.395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275cm" svg:height="0.385cm" svg:x="14.936cm" svg:y="15.57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6" draw:layer="layout" svg:width="0.424cm" svg:height="0.381cm" svg:x="15.267cm" svg:y="15.57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6" draw:layer="layout" svg:width="0.321cm" svg:height="0.385cm" svg:x="15.737cm" svg:y="15.57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6" draw:layer="layout" svg:width="0.424cm" svg:height="0.585cm" svg:x="16.088cm" svg:y="15.36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263cm" svg:height="0.527cm" svg:x="16.827cm" svg:y="15.433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24cm" svg:height="0.585cm" svg:x="17.165cm" svg:y="15.36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6" draw:layer="layout" svg:width="0.381cm" svg:height="0.385cm" svg:x="17.643cm" svg:y="15.57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-5-139v84c0 82-60 111-98 111-44 0-77-32-77-72 0-48 36-118 175-123z">
            <text:p/>
          </draw:path>
          <draw:path draw:style-name="gr6" draw:layer="layout" svg:width="0.263cm" svg:height="0.527cm" svg:x="18.044cm" svg:y="15.433cm" svg:viewBox="0 0 264 528" svg:d="m130 182h120v-26h-120v-156h-22c0 70-26 158-108 163v19h72v233c0 103 79 113 108 113 60 0 84-60 84-113v-48h-22v46c0 62-24 93-55 93-57 0-57-76-57-91z">
            <text:p/>
          </draw:path>
          <draw:path draw:style-name="gr6" draw:layer="layout" svg:width="0.441cm" svg:height="0.757cm" svg:x="3.562cm" svg:y="17.934cm" svg:viewBox="0 0 442 758" svg:d="m326 19 3-9c0-3 0-10-10-10-7 0-9 2-12 17l-48 194c-134 5-259 118-259 233 0 79 60 146 161 151-5 27-12 53-19 79-10 41-17 72-17 75 0 9 5 9 9 9s5 0 8-2 7-24 9-36l34-125c134-5 257-117 257-230 0-67-44-144-161-154zm-160 557c-51-2-111-31-111-115 0-101 72-219 197-231zm110-346c62 3 110 44 110 116 0 100-72 220-199 230z">
            <text:p/>
          </draw:path>
          <draw:path draw:style-name="gr6" draw:layer="layout" svg:width="0.179cm" svg:height="0.397cm" svg:x="4.052cm" svg:y="18.255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6" draw:layer="layout" svg:width="0.196cm" svg:height="0.841cm" svg:x="4.388cm" svg:y="17.88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9cm" svg:height="0.381cm" svg:x="4.657cm" svg:y="18.14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5.163cm" svg:y="17.88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5.725cm" svg:y="18.21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41cm" svg:height="0.757cm" svg:x="6.608cm" svg:y="17.934cm" svg:viewBox="0 0 442 758" svg:d="m326 19 3-9c0-3 0-10-10-10-7 0-9 2-12 17l-48 194c-134 5-259 118-259 233 0 79 60 146 161 151-5 27-12 53-19 79-10 41-17 72-17 75 0 9 5 9 9 9s5 0 8-2 7-24 9-36l34-125c134-5 257-117 257-230 0-67-44-144-161-154zm-160 557c-51-2-111-31-111-115 0-101 72-219 197-231zm110-346c62 3 110 44 110 116 0 100-72 220-199 230z">
            <text:p/>
          </draw:path>
          <draw:path draw:style-name="gr6" draw:layer="layout" svg:width="0.313cm" svg:height="0.534cm" svg:x="7.114cm" svg:y="18.255cm" svg:viewBox="0 0 314 535" svg:d="m197 182h57c12 0 20 0 20-12 0-9-8-9-17-9h-55c14-75 19-101 21-120 5-12 17-24 31-24 0 0 17 0 29 7-24 7-26 29-26 31 0 15 9 22 24 22s33-12 33-36c0-27-28-41-60-41-26 0-55 14-69 43-12 24-17 51-31 118h-46c-12 0-19 0-19 14 0 7 7 7 19 7h43c-2 3-38 216-53 279-2 14-12 57-40 57 0 0-15 0-27-4 24-10 27-32 27-34 0-12-10-22-24-22-17 0-34 15-34 36 0 27 29 41 58 41 38 0 62-38 69-50 22-41 36-113 36-120z">
            <text:p/>
          </draw:path>
          <draw:path draw:style-name="gr6" draw:layer="layout" svg:width="0.153cm" svg:height="0.589cm" svg:x="7.534cm" svg:y="18.229cm" svg:viewBox="0 0 154 590" svg:d="m142 0c-113 79-142 204-142 295 0 82 24 211 142 295 4 0 12 0 12-7 0-5-3-5-5-9-79-70-108-171-108-279 0-158 60-237 108-281 2-2 5-4 5-7 0-7-8-7-12-7z">
            <text:p/>
          </draw:path>
          <draw:path draw:style-name="gr6" draw:layer="layout" svg:width="0.179cm" svg:height="0.397cm" svg:x="7.757cm" svg:y="18.279cm" svg:viewBox="0 0 180 398" svg:d="m163 22c0-10-7-22-24-22-14 0-31 14-31 34 0 9 7 21 22 21 19 0 33-17 33-33zm-120 300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6" draw:layer="layout" svg:width="0.153cm" svg:height="0.589cm" svg:x="8.009cm" svg:y="18.229cm" svg:viewBox="0 0 154 590" svg:d="m12 0c-5 0-12 0-12 7 0 3 2 5 5 10 50 45 108 125 108 278 0 123-39 216-103 274-10 9-10 12-10 14s2 7 7 7c7 0 65-38 103-112 27-51 44-113 44-183 0-84-27-213-142-295z">
            <text:p/>
          </draw:path>
          <draw:path draw:style-name="gr6" draw:layer="layout" svg:width="0.196cm" svg:height="0.841cm" svg:x="8.357cm" svg:y="17.88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9cm" svg:height="0.381cm" svg:x="8.626cm" svg:y="18.14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9.133cm" svg:y="17.88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9.692cm" svg:y="18.21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41cm" svg:height="0.757cm" svg:x="10.577cm" svg:y="17.934cm" svg:viewBox="0 0 442 758" svg:d="m326 19 3-9c0-3 0-10-10-10-7 0-9 2-12 17l-48 194c-134 5-259 118-259 233 0 79 60 146 161 151-5 27-12 53-19 79-10 41-17 72-17 75 0 9 5 9 9 9s5 0 8-2 7-24 9-36l34-125c134-5 257-117 257-230 0-67-44-144-161-154zm-160 557c-51-2-111-31-111-115 0-101 72-219 197-231zm110-346c62 3 110 44 110 116 0 100-72 220-199 230z">
            <text:p/>
          </draw:path>
          <draw:path draw:style-name="gr6" draw:layer="layout" svg:width="0.299cm" svg:height="0.265cm" svg:x="11.074cm" svg:y="18.385cm" svg:viewBox="0 0 300 266" svg:d="m214 36c-12-22-34-36-63-36-74 0-151 84-151 168 0 58 38 98 89 98 31 0 60-19 84-40 12 33 45 40 60 40 21 0 36-12 48-31 12-24 19-57 19-60 0-7-7-7-7-7-10 0-10 2-15 19-7 29-19 63-43 63-14 0-19-12-19-29 0-10 5-31 10-46 2-17 9-41 12-55l12-43c4-17 9-43 9-46 0-14-9-19-19-19s-24 7-26 24zm-39 151c-5 17-17 29-29 39-7 4-31 24-55 24-21 0-43-15-43-58 0-31 17-96 31-120 27-46 58-55 72-55 43 0 53 45 53 50 0 3 0 7 0 10z">
            <text:p/>
          </draw:path>
          <draw:path draw:style-name="gr6" draw:layer="layout" svg:width="0.196cm" svg:height="0.841cm" svg:x="11.53cm" svg:y="17.88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22cm" svg:height="0.565cm" svg:x="11.799cm" svg:y="17.963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097cm" svg:height="0.251cm" svg:x="12.137cm" svg:y="18.431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419cm" svg:height="0.381cm" svg:x="12.464cm" svg:y="18.14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12.97cm" svg:y="17.88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3.532cm" svg:y="18.21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385cm" svg:height="0.544cm" svg:x="14.389cm" svg:y="18.147cm" svg:viewBox="0 0 386 545" svg:d="m384 55c2-5 2-9 2-14 0-15-9-24-24-24-7 0-31 5-33 36-17-31-46-53-79-53-96 0-202 118-202 240 0 84 53 132 113 132 50 0 89-38 98-48v0c-17 77-26 110-26 113-5 7-34 91-123 91-16 0-43-2-67-10 24-7 34-28 34-43s-10-29-31-29c-20 0-46 15-46 48s31 51 113 51c105 0 165-65 177-115zm-108 209c-7 22-26 43-43 60-19 14-46 31-70 31-41 0-55-45-55-79 0-41 26-139 48-182 24-41 60-75 94-75 57 0 69 67 69 72s-2 10-5 12z">
            <text:p/>
          </draw:path>
          <draw:path draw:style-name="gr6" draw:layer="layout" svg:width="0.196cm" svg:height="0.841cm" svg:x="14.89cm" svg:y="17.88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22cm" svg:height="0.565cm" svg:x="15.159cm" svg:y="17.963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097cm" svg:height="0.251cm" svg:x="15.5cm" svg:y="18.431cm" svg:viewBox="0 0 98 252" svg:d="m98 89c0-55-21-89-52-89-29 0-46 22-46 46 0 21 17 43 46 43 9 0 19-3 28-10 3-2 3-2 5-2v12c0 62-29 113-57 141-8 8-8 10-8 12 0 8 3 10 8 10 9 0 76-65 76-163z">
            <text:p/>
          </draw:path>
          <draw:path draw:style-name="gr6" draw:layer="layout" svg:width="0.419cm" svg:height="0.381cm" svg:x="15.826cm" svg:y="18.14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16.33cm" svg:y="17.88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561cm" svg:height="0.196cm" svg:x="16.892cm" svg:y="18.21cm" svg:viewBox="0 0 562 197" svg:d="m533 34c12 0 29 0 29-17s-17-17-29-17h-504c-12 0-29 0-29 17s17 17 29 17zm0 163c12 0 29 0 29-17s-17-17-29-17h-504c-12 0-29 0-29 17s17 17 29 17z">
            <text:p/>
          </draw:path>
          <draw:path draw:style-name="gr6" draw:layer="layout" svg:width="0.436cm" svg:height="2.529cm" svg:x="17.857cm" svg:y="17.043cm" svg:viewBox="0 0 437 2530" svg:d="m259 1574c0-91-65-235-211-309 91-48 199-147 211-305v-5-585c0-70 0-84 7-116 15-67 56-151 164-213 4-5 7-7 7-22 0-19-3-19-19-19s-17 0-41 14c-190 106-199 264-199 293v600c0 60 0 130-44 207-40 69-86 103-122 127-12 9-12 9-12 24s0 17 7 19c72 48 149 122 168 262 3 16 3 19 3 28v648c0 70 40 212 204 296 19 12 21 12 36 12 16 0 19 0 19-20 0-14-3-16-5-16-36-24-146-92-170-238-3-22-3-24-3-34z">
            <text:p/>
          </draw:path>
          <draw:path draw:style-name="gr6" draw:layer="layout" svg:width="0.441cm" svg:height="0.757cm" svg:x="18.457cm" svg:y="17.36cm" svg:viewBox="0 0 442 758" svg:d="m326 19 3-9c0-3 0-10-10-10-7 0-9 2-12 17l-48 194c-134 5-259 118-259 233 0 79 60 146 161 151-5 27-12 53-19 79-10 41-17 72-17 75 0 9 5 9 9 9s5 0 8-2 7-24 9-36l34-125c134-5 257-117 257-230 0-67-44-144-161-154zm-160 557c-51-2-111-31-111-115 0-101 72-219 197-231zm110-346c62 3 110 44 110 116 0 100-72 220-199 230z">
            <text:p/>
          </draw:path>
          <draw:path draw:style-name="gr6" draw:layer="layout" svg:width="0.299cm" svg:height="0.265cm" svg:x="18.953cm" svg:y="17.811cm" svg:viewBox="0 0 300 266" svg:d="m214 36c-12-22-34-36-63-36-74 0-151 84-151 168 0 58 38 98 89 98 31 0 60-19 84-40 12 33 45 40 60 40 21 0 36-12 48-31 12-24 19-57 19-60 0-7-7-7-7-7-10 0-10 2-15 19-7 29-19 63-43 63-14 0-19-12-19-29 0-10 5-31 10-46 2-17 9-41 12-55l12-43c4-17 9-43 9-46 0-14-9-19-19-19s-24 7-26 24zm-39 151c-5 17-17 29-29 39-7 4-31 24-55 24-21 0-43-15-43-58 0-31 17-96 31-120 27-46 58-55 72-55 43 0 53 45 53 50 0 3 0 7 0 10z">
            <text:p/>
          </draw:path>
          <draw:path draw:style-name="gr6" draw:layer="layout" svg:width="0.22cm" svg:height="0.289cm" svg:x="19.318cm" svg:y="17.874cm" svg:viewBox="0 0 221 290" svg:d="m221 146c0-31 0-146-111-146s-110 115-110 146 0 144 110 144 111-112 111-144zm-111 130c-16 0-50-5-62-48-5-22-5-53-5-86 0-32 0-60 5-84 12-36 43-44 62-44 32 0 53 15 63 46 5 22 5 55 5 82 0 28 0 62-5 86-12 41-46 48-63 48z">
            <text:p/>
          </draw:path>
          <draw:path draw:style-name="gr6" draw:layer="layout" svg:width="0.196cm" svg:height="0.841cm" svg:x="19.738cm" svg:y="17.31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9cm" svg:height="0.381cm" svg:x="20.007cm" svg:y="17.571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20.513cm" svg:y="17.31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179cm" svg:height="0.563cm" svg:x="21.665cm" svg:y="17.379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3cm" svg:height="0.594cm" svg:x="21.898cm" svg:y="17.351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438cm" svg:height="0.537cm" svg:x="22.383cm" svg:y="17.571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96cm" svg:height="0.841cm" svg:x="22.918cm" svg:y="17.31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22cm" svg:height="0.565cm" svg:x="23.187cm" svg:y="17.387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196cm" svg:height="0.841cm" svg:x="23.501cm" svg:y="17.31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441cm" svg:height="0.757cm" svg:x="18.457cm" svg:y="18.575cm" svg:viewBox="0 0 442 758" svg:d="m326 19 3-9c0-3 0-10-10-10-7 0-9 2-12 17l-48 194c-134 5-259 118-259 233 0 79 60 146 161 151-5 27-12 53-19 79-10 41-17 72-17 75 0 9 5 9 9 9s5 0 8-2 7-24 9-36l34-125c134-5 257-117 257-230 0-67-44-144-161-154zm-160 557c-51-2-111-31-111-115 0-101 72-219 197-231zm110-346c62 3 110 44 110 116 0 100-72 220-199 230z">
            <text:p/>
          </draw:path>
          <draw:path draw:style-name="gr6" draw:layer="layout" svg:width="0.299cm" svg:height="0.265cm" svg:x="18.953cm" svg:y="19.026cm" svg:viewBox="0 0 300 266" svg:d="m214 36c-12-22-34-36-63-36-74 0-151 84-151 168 0 58 38 98 89 98 31 0 60-19 84-40 12 33 45 40 60 40 21 0 36-12 48-31 12-24 19-57 19-60 0-7-7-7-7-7-10 0-10 2-15 19-7 29-19 63-43 63-14 0-19-12-19-29 0-10 5-31 10-46 2-17 9-41 12-55l12-43c4-17 9-43 9-46 0-14-9-19-19-19s-24 7-26 24zm-39 151c-5 17-17 29-29 39-7 4-31 24-55 24-21 0-43-15-43-58 0-31 17-96 31-120 27-46 58-55 72-55 43 0 53 45 53 50 0 3 0 7 0 10z">
            <text:p/>
          </draw:path>
          <draw:path draw:style-name="gr6" draw:layer="layout" svg:width="0.172cm" svg:height="0.28cm" svg:x="19.345cm" svg:y="19.088cm" svg:viewBox="0 0 173 281" svg:d="m108 12c0-12-2-12-17-12-29 26-74 26-84 26h-7v20h7c10 0 36-3 63-12v211c0 12 0 17-46 17h-22v19c24-3 63-3 87-3s62 0 84 3v-19h-22c-43 0-43-5-43-17z">
            <text:p/>
          </draw:path>
          <draw:path draw:style-name="gr6" draw:layer="layout" svg:width="0.196cm" svg:height="0.841cm" svg:x="19.738cm" svg:y="18.52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419cm" svg:height="0.381cm" svg:x="20.007cm" svg:y="18.786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6" draw:layer="layout" svg:width="0.196cm" svg:height="0.841cm" svg:x="20.513cm" svg:y="18.527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6" draw:layer="layout" svg:width="0.179cm" svg:height="0.563cm" svg:x="21.665cm" svg:y="18.594cm" svg:viewBox="0 0 180 564" svg:d="m122 192-120 10v26c56 0 63 5 63 46v225c0 39-7 39-65 39v26c26 0 72-2 94-2 28 0 57 2 86 2v-26c-55 0-58-5-58-36zm3-146c0-29-22-46-46-46-26 0-43 22-43 46 0 21 17 43 43 43 24 0 46-17 46-43z">
            <text:p/>
          </draw:path>
          <draw:path draw:style-name="gr6" draw:layer="layout" svg:width="0.273cm" svg:height="0.594cm" svg:x="21.898cm" svg:y="18.565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6" draw:layer="layout" svg:width="0.467cm" svg:height="0.225cm" svg:x="22.457cm" svg:y="18.858cm" svg:viewBox="0 0 468 226" svg:d="m468 31c0-29-2-31-29-31h-410c-15 0-29 0-29 17s14 17 29 17h405v160c0 17 0 32 17 32s17-15 17-32z">
            <text:p/>
          </draw:path>
          <draw:path draw:style-name="gr6" draw:layer="layout" svg:width="0.438cm" svg:height="0.537cm" svg:x="22.945cm" svg:y="18.786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149-365c4-24 28-48 43-60 29-26 55-31 69-31 34 0 53 29 53 79s-26 147-43 178c-29 60-70 86-101 86-55 0-65-69-65-74 0-2 0-2 3-12z">
            <text:p/>
          </draw:path>
          <draw:path draw:style-name="gr6" draw:layer="layout" svg:width="0.196cm" svg:height="0.841cm" svg:x="23.48cm" svg:y="18.527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6" draw:layer="layout" svg:width="0.222cm" svg:height="0.565cm" svg:x="23.749cm" svg:y="18.601cm" svg:viewBox="0 0 223 566" svg:d="m216 31c0-17-12-31-31-31-24 0-46 22-46 46 0 14 12 28 31 28s46-19 46-43zm-65 317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6" draw:layer="layout" svg:width="0.196cm" svg:height="0.841cm" svg:x="24.063cm" svg:y="18.527cm" svg:viewBox="0 0 197 842" svg:d="m197 422c0-67-10-168-58-264-50-103-122-158-129-158s-10 2-10 10c0 2 0 2 17 19 81 81 129 216 129 393 0 144-31 293-134 399-12 9-12 12-12 14 0 5 2 7 10 7s84-55 132-163c43-93 55-187 55-257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draw:frame presentation:style-name="pr3" draw:layer="layout" svg:width="25.199cm" svg:height="3.256cm" svg:x="1.301cm" svg:y="-0.075cm" presentation:class="title" presentation:user-transformed="true">
          <draw:text-box>
            <text:p>Rice: Proof (2)</text:p>
          </draw:text-box>
        </draw:frame>
        <draw:frame draw:style-name="gr15" draw:text-style-name="P1" draw:layer="layout" svg:width="21.665cm" svg:height="15.271cm" svg:x="3.183cm" svg:y="4.105cm">
          <draw:image xlink:href="Pictures/2000088200002345000018DCD1EC93A9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draw:frame presentation:style-name="pr3" draw:layer="layout" svg:width="25.199cm" svg:height="3.256cm" svg:x="1.301cm" svg:y="-0.075cm" presentation:class="title" presentation:user-transformed="true">
          <draw:text-box>
            <text:p>Rice: conclusion</text:p>
          </draw:text-box>
        </draw:frame>
        <draw:frame draw:style-name="gr16" draw:text-style-name="P1" draw:layer="layout" svg:width="21.631cm" svg:height="12.125cm" svg:x="3.183cm" svg:y="4.105cm">
          <draw:image xlink:href="Pictures/2000097A00002336000013BDC71F628F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draw:frame presentation:style-name="pr3" draw:layer="layout" svg:width="25.199cm" svg:height="3.256cm" svg:x="1.301cm" svg:y="-0.075cm" presentation:class="title" presentation:user-transformed="true">
          <draw:text-box>
            <text:p>About Protocols</text:p>
          </draw:text-box>
        </draw:frame>
        <draw:frame draw:style-name="gr17" draw:text-style-name="P1" draw:layer="layout" svg:width="21.682cm" svg:height="8.22cm" svg:x="3.183cm" svg:y="4.105cm">
          <draw:image xlink:href="Pictures/2000062A0000234C00000D6286442F2C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draw:frame presentation:style-name="pr3" draw:layer="layout" svg:width="25.199cm" svg:height="3.256cm" svg:x="1.301cm" svg:y="-0.075cm" presentation:class="title" presentation:user-transformed="true">
          <draw:text-box>
            <text:p>Example: Complete Methods</text:p>
          </draw:text-box>
        </draw:frame>
        <draw:frame draw:style-name="gr18" draw:text-style-name="P1" draw:layer="layout" svg:width="19.853cm" svg:height="15.886cm" svg:x="3.183cm" svg:y="4.105cm">
          <draw:image xlink:href="Pictures/2000154A0000234100001C36A292317D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draw:frame presentation:style-name="pr3" draw:layer="layout" svg:width="25.199cm" svg:height="3.256cm" svg:x="1.301cm" svg:y="-0.075cm" presentation:class="title" presentation:user-transformed="true">
          <draw:text-box>
            <text:p>Example: Correct Methods</text:p>
          </draw:text-box>
        </draw:frame>
        <draw:frame draw:style-name="gr19" draw:text-style-name="P1" draw:layer="layout" svg:width="19.844cm" svg:height="13.939cm" svg:x="3.183cm" svg:y="4.105cm">
          <draw:image xlink:href="Pictures/2000125A0000233D000018C1B75A6485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draw:frame presentation:style-name="pr3" draw:layer="layout" svg:width="25.199cm" svg:height="3.256cm" svg:x="1.301cm" svg:y="-0.075cm" presentation:class="title" presentation:user-transformed="true">
          <draw:text-box>
            <text:p>Conclusion</text:p>
          </draw:text-box>
        </draw:frame>
        <draw:frame draw:style-name="gr20" draw:text-style-name="P1" draw:layer="layout" svg:width="21.29cm" svg:height="4.318cm" svg:x="3.183cm" svg:y="8.105cm">
          <draw:image xlink:href="Pictures/200003FA000022A90000070854B141ED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draw:frame presentation:style-name="pr3" draw:layer="layout" svg:width="25.199cm" svg:height="3.256cm" svg:x="1.301cm" svg:y="-0.075cm" presentation:class="title" presentation:user-transformed="true">
          <draw:text-box>
            <text:p>Conclusion</text:p>
          </draw:text-box>
        </draw:frame>
        <draw:frame draw:style-name="gr21" draw:text-style-name="P1" draw:layer="layout" svg:width="21.65cm" svg:height="10.562cm" svg:x="3.183cm" svg:y="4.105cm">
          <draw:image xlink:href="Pictures/2000095A0000233E000011335680E069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draw:frame presentation:style-name="pr3" draw:layer="layout" svg:width="25.199cm" svg:height="3.256cm" svg:x="1.301cm" svg:y="-0.075cm" presentation:class="title" presentation:placeholder="true" presentation:user-transformed="true">
          <draw:text-box/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3">THE E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Zunino</meta:initial-creator>
    <meta:creation-date>2011-06-27T18:33:57</meta:creation-date>
    <meta:editing-duration>P2DT4H28M47S</meta:editing-duration>
    <meta:editing-cycles>421</meta:editing-cycles>
    <dc:date>2014-04-15T08:56:07.206448051</dc:date>
    <dc:creator>Roberto Zunino</dc:creator>
    <meta:generator>LibreOffice/4.1.3.2$Linux_X86_64 LibreOffice_project/410m0$Build-2</meta:generator>
    <meta:document-statistic meta:object-count="1597"/>
    <meta:user-defined meta:name="TexMathsPreamble">\input{macros}

% Uncomment these lines for colored equations
% \definecolor{fgcolor}{RGB}{0,0,255}
% \definecolor{bgcolor}{RGB}{255,255,255}
% \pagecolor{bgcolor}\color{fgcolor}
</meta:user-defined>
  </office:meta>
</office:document-meta>
</file>